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24.00pt" fo:font-weight="normal" fo:font-family="'AcclamationItal, 'Times New Rom'" style:font-family-asian="'AcclamationItal, 'Times New Rom'" style:font-family-complex="'AcclamationItal, 'Times New Rom'" fo:background-color="transparent" fo:color="#000000"/>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6.00pt" fo:font-weight="normal" fo:font-family="'AcclamationItal, 'Times New Rom'" style:font-family-asian="'AcclamationItal, 'Times New Rom'" style:font-family-complex="'AcclamationItal, 'Times New Rom'" fo:background-color="transparent" fo:color="#000000"/>
    </style:style>
    <style:style style:name="T5" style:family="text">
      <style:text-properties fo:font-size="20.00pt" fo:font-weight="normal" fo:font-family="'AcclamationItal, 'Times New Rom'" style:font-family-asian="'AcclamationItal, 'Times New Rom'" style:font-family-complex="'AcclamationItal, 'Times New Rom'" fo:background-color="transparent" fo:color="#000000"/>
    </style:style>
    <style:style style:name="T6" style:family="text">
      <style:text-properties fo:font-size="11.00pt" fo:font-weight="normal" fo:font-family="'AcclamationItal, 'Times New Rom'" style:font-family-asian="'AcclamationItal, 'Times New Rom'" style:font-family-complex="'AcclamationItal, 'Times New Rom'" fo:background-color="transparent" fo:color="#000000"/>
    </style:style>
    <style:style style:name="T7" style:family="text">
      <style:text-properties fo:font-size="20.00pt" fo:font-weight="normal" fo:font-family="'AcclamationItal, 'Times New Rom'" style:font-family-asian="'AcclamationItal, 'Times New Rom'" style:font-family-complex="'AcclamationItal, 'Times New Rom'" fo:background-color="transparent" fo:color="#000000"/>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6.00pt" fo:font-weight="normal" fo:font-family="'AcclamationItal, 'Times New Rom'" style:font-family-asian="'AcclamationItal, 'Times New Rom'" style:font-family-complex="'AcclamationItal, 'Times New Rom'" fo:background-color="transparent" fo:color="#000000"/>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4.00pt" fo:font-weight="normal" style:text-underline-mode="continuous" style:text-underline-type="single" style:text-underline-style="solid" style:text-underline-width="normal" fo:font-family="'AcclamationItal, 'Times New Rom'" style:font-family-asian="'AcclamationItal, 'Times New Rom'" style:font-family-complex="'AcclamationItal, 'Times New Rom'" fo:background-color="transparent" fo:color="#3366ff"/>
    </style:style>
    <style:style style:name="T12" style:family="text">
      <style:text-properties fo:font-size="14.00pt" fo:font-weight="normal" style:text-underline-mode="continuous" style:text-underline-type="single" style:text-underline-style="solid" style:text-underline-width="normal" fo:font-family="'AcclamationItal, 'Times New Rom'" style:font-family-asian="'AcclamationItal, 'Times New Rom'" style:font-family-complex="'AcclamationItal, 'Times New Rom'" fo:background-color="transparent" fo:color="#3366ff"/>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0.00pt" fo:font-weight="bold" fo:font-family="'Arial-BoldMT, Arial'" style:font-family-asian="'Arial-BoldMT, Arial'" style:font-family-complex="'Arial-BoldMT, Arial'" fo:background-color="transparent" fo:color="#810000"/>
    </style:style>
    <style:style style:name="T15" style:family="text">
      <style:text-properties fo:font-size="14.00pt" fo:font-weight="bold" fo:font-family="'Arial-BoldMT, Arial'" style:font-family-asian="'Arial-BoldMT, Arial'" style:font-family-complex="'Arial-BoldMT, Arial'" fo:background-color="transparent" fo:color="#810000"/>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2.00pt" fo:font-weight="bold" fo:font-family="'ArialMT, Arial'" style:font-family-asian="'ArialMT, Arial'" style:font-family-complex="'ArialMT, Arial'" fo:background-color="transparent" fo:color="#000000"/>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1.00pt" fo:font-weight="normal" fo:font-family="'ArialMT, Arial'" style:font-family-asian="'ArialMT, Arial'" style:font-family-complex="'ArialMT, Arial'" fo:background-color="transparent" fo:color="#000000"/>
    </style:style>
    <style:style style:name="T20" style:family="text">
      <style:text-properties fo:font-size="18.00pt" fo:font-weight="bold" fo:font-family="'ArialMT, Arial'" style:font-family-asian="'ArialMT, Arial'" style:font-family-complex="'ArialMT, Arial'" fo:background-color="transparent" fo:color="#000000"/>
    </style:style>
    <style:style style:name="T21" style:family="text">
      <style:text-properties fo:font-size="18.00pt" style:text-position="super" fo:font-weight="bold" fo:font-family="'ArialMT, Arial'" style:font-family-asian="'ArialMT, Arial'" style:font-family-complex="'ArialMT, Arial'" fo:background-color="transparent" fo:color="#000000"/>
    </style:style>
    <style:style style:name="T22" style:family="text">
      <style:text-properties fo:font-size="18.00pt" fo:font-weight="bold" fo:font-family="'ArialMT, Arial'" style:font-family-asian="'ArialMT, Arial'" style:font-family-complex="'ArialMT, Arial'" fo:background-color="transparent" fo:color="#000000"/>
    </style:style>
    <style:style style:name="T23" style:family="text">
      <style:text-properties fo:font-size="14.00pt" fo:font-weight="bold" fo:font-family="'ArialMT, Arial'" style:font-family-asian="'ArialMT, Arial'" style:font-family-complex="'ArialMT, Arial'" fo:background-color="transparent" fo:color="#000000"/>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1.00pt" fo:font-weight="normal" fo:font-family="'ArialMT, Arial'" style:font-family-asian="'ArialMT, Arial'" style:font-family-complex="'ArialMT, Arial'" fo:background-color="transparent" fo:color="#000000"/>
    </style:style>
    <style:style style:name="T26" style:family="text">
      <style:text-properties fo:font-size="11.00pt" fo:font-weight="bold" fo:font-family="'Arial-BoldMT, Arial'" style:font-family-asian="'Arial-BoldMT, Arial'" style:font-family-complex="'Arial-BoldMT, Arial'" fo:background-color="transparent" fo:color="#000000"/>
    </style:style>
    <style:style style:name="T27" style:family="text">
      <style:text-properties fo:font-size="11.00pt" fo:font-weight="normal" fo:font-family="'ArialMT, Arial'" style:font-family-asian="'ArialMT, Arial'" style:font-family-complex="'ArialMT, Arial'" fo:background-color="transparent" fo:color="#000000"/>
    </style:style>
    <style:style style:name="T28" style:family="text">
      <style:text-properties fo:font-size="11.00pt" fo:font-weight="normal" fo:font-family="'Arial-ItalicMT, Arial'" style:font-family-asian="'Arial-ItalicMT, Arial'" style:font-family-complex="'Arial-ItalicMT, Arial'" fo:background-color="transparent" fo:color="#000000" fo:font-style="italic"/>
    </style:style>
    <style:style style:name="T29" style:family="text">
      <style:text-properties fo:font-size="11.00pt" fo:font-weight="normal" fo:font-family="'ArialMT, Arial'" style:font-family-asian="'ArialMT, Arial'" style:font-family-complex="'ArialMT, Arial'" fo:background-color="transparent" fo:color="#000000"/>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1.00pt" fo:font-weight="normal" fo:font-family="'ArialMT, Arial'" style:font-family-asian="'ArialMT, Arial'" style:font-family-complex="'ArialMT, Arial'" fo:background-color="transparent" fo:color="#000000"/>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2.00pt" fo:font-weight="bold" fo:font-family="Arial" style:font-family-asian="Arial" style:font-family-complex="Arial" fo:background-color="transparent" style:use-window-font-color="true"/>
    </style:style>
    <style:style style:name="T34" style:family="text">
      <style:text-properties fo:font-size="12.00pt" fo:font-weight="bold" fo:font-family="Arial" style:font-family-asian="Arial" style:font-family-complex="Arial" fo:background-color="#ffff00" fo:color="#0000ff"/>
    </style:style>
    <style:style style:name="T35" style:family="text">
      <style:text-properties fo:font-size="11.00pt" fo:font-weight="normal" fo:font-family="'ArialMT, Arial'" style:font-family-asian="'ArialMT, Arial'" style:font-family-complex="'ArialMT, Arial'" fo:background-color="transparent" fo:color="#000000"/>
    </style:style>
    <style:style style:name="T36" style:family="text">
      <style:text-properties fo:font-size="11.00pt" fo:font-weight="normal" style:text-underline-mode="continuous" style:text-underline-type="single" style:text-underline-style="solid" style:text-underline-width="normal" fo:font-family="'ArialMT, Arial'" style:font-family-asian="'ArialMT, Arial'" style:font-family-complex="'ArialMT, Arial'" fo:background-color="transparent" fo:color="#0000ff"/>
    </style:style>
    <style:style style:name="T37" style:family="text">
      <style:text-properties fo:font-size="11.00pt" fo:font-weight="normal" style:text-underline-mode="continuous" style:text-underline-type="single" style:text-underline-style="solid" style:text-underline-width="normal" fo:font-family="'ArialMT, Arial'" style:font-family-asian="'ArialMT, Arial'" style:font-family-complex="'ArialMT, Arial'" fo:background-color="transparent" fo:color="#0000ff"/>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1.00pt" fo:font-weight="bold" fo:font-family="'Arial-BoldMT, Arial'" style:font-family-asian="'Arial-BoldMT, Arial'" style:font-family-complex="'Arial-BoldMT, Arial'" fo:background-color="transparent" fo:color="#000000"/>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1.00pt" fo:font-weight="normal" fo:font-family="'ArialMT, Arial'" style:font-family-asian="'ArialMT, Arial'" style:font-family-complex="'ArialMT, Arial'" fo:background-color="transparent" fo:color="#000000"/>
    </style:style>
    <style:style style:name="T42" style:family="text">
      <style:text-properties fo:font-size="11.00pt" fo:font-weight="bold" fo:font-family="'Arial-BoldMT, Arial'" style:font-family-asian="'Arial-BoldMT, Arial'" style:font-family-complex="'Arial-BoldMT, Arial'" fo:background-color="transparent" fo:color="#000000"/>
    </style:style>
    <style:style style:name="T43" style:family="text">
      <style:text-properties fo:font-size="11.00pt" fo:font-weight="bold" fo:font-family="Arial" style:font-family-asian="Arial" style:font-family-complex="Arial" fo:background-color="transparent" fo:color="#000000"/>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1.00pt" fo:font-weight="bold" fo:font-family="'Arial-BoldMT, Arial'" style:font-family-asian="'Arial-BoldMT, Arial'" style:font-family-complex="'Arial-BoldMT, Arial'" fo:background-color="transparent" fo:color="#000000"/>
    </style:style>
    <style:style style:name="T46" style:family="text">
      <style:text-properties fo:font-size="11.00pt" fo:font-weight="normal" fo:font-family="'ArialMT, Arial'" style:font-family-asian="'ArialMT, Arial'" style:font-family-complex="'ArialMT, Arial'" fo:background-color="transparent" fo:color="#000000"/>
    </style:style>
    <style:style style:name="T47" style:family="text">
      <style:text-properties fo:font-size="11.00pt" fo:font-weight="normal" fo:font-family="'Arial-ItalicMT, Arial'" style:font-family-asian="'Arial-ItalicMT, Arial'" style:font-family-complex="'Arial-ItalicMT, Arial'" fo:background-color="transparent" fo:color="#000000" fo:font-style="italic"/>
    </style:style>
    <style:style style:name="T48" style:family="text">
      <style:text-properties fo:font-size="11.00pt" fo:font-weight="normal" fo:font-family="'ArialMT, Arial'" style:font-family-asian="'ArialMT, Arial'" style:font-family-complex="'ArialMT, Arial'" fo:background-color="transparent" fo:color="#000000"/>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0.00pt" fo:font-weight="bold" fo:font-family="'Arial-BoldMT, Arial'" style:font-family-asian="'Arial-BoldMT, Arial'" style:font-family-complex="'Arial-BoldMT, Arial'" fo:background-color="transparent" fo:color="#810000"/>
    </style:style>
    <style:style style:name="T51" style:family="text">
      <style:text-properties fo:font-size="14.00pt" fo:font-weight="bold" fo:font-family="'Arial-BoldMT, Arial'" style:font-family-asian="'Arial-BoldMT, Arial'" style:font-family-complex="'Arial-BoldMT, Arial'" fo:background-color="transparent" fo:color="#810000"/>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1.00pt" fo:font-weight="normal" fo:font-family="Symbol" style:font-family-asian="Symbol" style:font-family-complex="Symbol" fo:background-color="transparent" fo:color="#000000"/>
    </style:style>
    <style:style style:name="T54" style:family="text">
      <style:text-properties fo:font-size="11.00pt" fo:font-weight="bold" fo:font-family="'Arial-BoldMT, Arial'" style:font-family-asian="'Arial-BoldMT, Arial'" style:font-family-complex="'Arial-BoldMT, Arial'" fo:background-color="transparent" fo:color="#000000"/>
    </style:style>
    <style:style style:name="T55" style:family="text">
      <style:text-properties fo:font-size="11.00pt" fo:font-weight="normal" fo:font-family="'ArialMT, Arial'" style:font-family-asian="'ArialMT, Arial'" style:font-family-complex="'ArialMT, Arial'" fo:background-color="transparent" fo:color="#000000"/>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1.00pt" fo:font-weight="normal" fo:font-family="Symbol" style:font-family-asian="Symbol" style:font-family-complex="Symbol" fo:background-color="transparent" fo:color="#000000"/>
    </style:style>
    <style:style style:name="T58" style:family="text">
      <style:text-properties fo:font-size="11.00pt" fo:font-weight="bold" fo:font-family="'Arial-BoldMT, Arial'" style:font-family-asian="'Arial-BoldMT, Arial'" style:font-family-complex="'Arial-BoldMT, Arial'" fo:background-color="transparent" fo:color="#000000"/>
    </style:style>
    <style:style style:name="T59" style:family="text">
      <style:text-properties fo:font-size="11.00pt" fo:font-weight="bold" fo:font-family="Symbol" style:font-family-asian="Symbol" style:font-family-complex="Symbol" fo:background-color="transparent" fo:color="#000000"/>
    </style:style>
    <style:style style:name="T60" style:family="text">
      <style:text-properties fo:font-size="11.00pt" fo:font-weight="bold" fo:font-family="'Arial-BoldMT, Arial'" style:font-family-asian="'Arial-BoldMT, Arial'" style:font-family-complex="'Arial-BoldMT, Arial'" fo:background-color="transparent" fo:color="#000000"/>
    </style:style>
    <style:style style:name="T61" style:family="text">
      <style:text-properties fo:font-size="11.00pt" fo:font-weight="bold" fo:font-family="Symbol" style:font-family-asian="Symbol" style:font-family-complex="Symbol" fo:background-color="transparent" fo:color="#000000"/>
    </style:style>
    <style:style style:name="T62" style:family="text">
      <style:text-properties fo:font-size="11.00pt" fo:font-weight="bold" fo:font-family="'Arial-BoldMT, Arial'" style:font-family-asian="'Arial-BoldMT, Arial'" style:font-family-complex="'Arial-BoldMT, Arial'" fo:background-color="transparent" fo:color="#000000"/>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1.00pt" fo:font-weight="normal" fo:font-family="Symbol" style:font-family-asian="Symbol" style:font-family-complex="Symbol" fo:background-color="transparent" fo:color="#000000"/>
    </style:style>
    <style:style style:name="T65" style:family="text">
      <style:text-properties fo:font-size="11.00pt" fo:font-weight="bold" fo:font-family="'Arial-BoldMT, Arial'" style:font-family-asian="'Arial-BoldMT, Arial'" style:font-family-complex="'Arial-BoldMT, Arial'" fo:background-color="transparent" fo:color="#000000"/>
    </style:style>
    <style:style style:name="T66" style:family="text">
      <style:text-properties fo:font-size="11.00pt" fo:font-weight="bold" fo:font-family="Symbol" style:font-family-asian="Symbol" style:font-family-complex="Symbol" fo:background-color="transparent" fo:color="#000000"/>
    </style:style>
    <style:style style:name="T67" style:family="text">
      <style:text-properties fo:font-size="11.00pt" fo:font-weight="bold" fo:font-family="'Arial-BoldMT, Arial'" style:font-family-asian="'Arial-BoldMT, Arial'" style:font-family-complex="'Arial-BoldMT, Arial'" fo:background-color="transparent" fo:color="#000000"/>
    </style:style>
    <style:style style:name="T68" style:family="text">
      <style:text-properties fo:font-size="11.00pt" fo:font-weight="bold" fo:font-family="Symbol" style:font-family-asian="Symbol" style:font-family-complex="Symbol" fo:background-color="transparent" fo:color="#000000"/>
    </style:style>
    <style:style style:name="T69" style:family="text">
      <style:text-properties fo:font-size="11.00pt" fo:font-weight="bold" fo:font-family="'Arial-BoldMT, Arial'" style:font-family-asian="'Arial-BoldMT, Arial'" style:font-family-complex="'Arial-BoldMT, Arial'" fo:background-color="transparent" fo:color="#000000"/>
    </style:style>
    <style:style style:name="T70" style:family="text">
      <style:text-properties fo:font-size="11.00pt" fo:font-weight="normal" fo:font-family="'ArialMT, Arial'" style:font-family-asian="'ArialMT, Arial'" style:font-family-complex="'ArialMT, Arial'" fo:background-color="transparent" fo:color="#000000"/>
    </style:style>
    <style:style style:name="T71" style:family="text">
      <style:text-properties fo:font-size="11.00pt" fo:font-weight="normal" fo:font-family="Calibri" style:font-family-asian="Calibri" style:font-family-complex="Calibri" fo:background-color="transparent" style:use-window-font-color="true"/>
    </style:style>
    <style:style style:name="T72" style:family="text">
      <style:text-properties fo:font-size="11.00pt" fo:font-weight="normal" fo:font-family="'MyriadPro-Regular, Arial'" style:font-family-asian="'MyriadPro-Regular, Arial'" style:font-family-complex="'MyriadPro-Regular, Arial'" fo:background-color="transparent" fo:color="#000000"/>
    </style:style>
    <style:style style:name="T73" style:family="text">
      <style:text-properties fo:font-size="11.00pt" fo:font-weight="bold" fo:font-family="'Arial-BoldMT, Arial'" style:font-family-asian="'Arial-BoldMT, Arial'" style:font-family-complex="'Arial-BoldMT, Arial'" fo:background-color="transparent" fo:color="#000000"/>
    </style:style>
    <style:style style:name="T74" style:family="text">
      <style:text-properties fo:font-size="11.00pt" fo:font-weight="normal" fo:font-family="'ArialMT, Arial'" style:font-family-asian="'ArialMT, Arial'" style:font-family-complex="'ArialMT, Arial'" fo:background-color="transparent" fo:color="#000000"/>
    </style:style>
    <style:style style:name="T75" style:family="text">
      <style:text-properties fo:font-size="11.00pt" fo:font-weight="normal" fo:font-family="Calibri" style:font-family-asian="Calibri" style:font-family-complex="Calibri" fo:background-color="transparent" style:use-window-font-color="true"/>
    </style:style>
    <style:style style:name="T76" style:family="text">
      <style:text-properties fo:font-size="11.00pt" fo:font-weight="normal" fo:font-family="'MyriadPro-Regular, Arial'" style:font-family-asian="'MyriadPro-Regular, Arial'" style:font-family-complex="'MyriadPro-Regular, Arial'" fo:background-color="transparent" fo:color="#000000"/>
    </style:style>
    <style:style style:name="T77" style:family="text">
      <style:text-properties fo:font-size="11.00pt" fo:font-weight="bold" fo:font-family="'Arial-BoldMT, Arial'" style:font-family-asian="'Arial-BoldMT, Arial'" style:font-family-complex="'Arial-BoldMT, Arial'" fo:background-color="transparent" fo:color="#000000"/>
    </style:style>
    <style:style style:name="T78" style:family="text">
      <style:text-properties fo:font-size="11.00pt" fo:font-weight="normal" fo:font-family="'ArialMT, Arial'" style:font-family-asian="'ArialMT, Arial'" style:font-family-complex="'ArialMT, Arial'" fo:background-color="transparent" fo:color="#000000"/>
    </style:style>
    <style:style style:name="T79" style:family="text">
      <style:text-properties fo:font-size="11.00pt" fo:font-weight="normal" fo:font-family="'MyriadPro-Regular, Arial'" style:font-family-asian="'MyriadPro-Regular, Arial'" style:font-family-complex="'MyriadPro-Regular, Arial'" fo:background-color="transparent" fo:color="#000000"/>
    </style:style>
    <style:style style:name="T80" style:family="text">
      <style:text-properties fo:font-size="11.00pt" fo:font-weight="bold" fo:font-family="'Arial-BoldMT, Arial'" style:font-family-asian="'Arial-BoldMT, Arial'" style:font-family-complex="'Arial-BoldMT, Arial'" fo:background-color="transparent" fo:color="#000000"/>
    </style:style>
    <style:style style:name="T81" style:family="text">
      <style:text-properties fo:font-size="11.00pt" fo:font-weight="normal" fo:font-family="'ArialMT, Arial'" style:font-family-asian="'ArialMT, Arial'" style:font-family-complex="'ArialMT, Arial'" fo:background-color="transparent" fo:color="#000000"/>
    </style:style>
    <style:style style:name="T82" style:family="text">
      <style:text-properties fo:font-size="11.00pt" fo:font-weight="normal" fo:font-family="Calibri" style:font-family-asian="Calibri" style:font-family-complex="Calibri" fo:background-color="transparent" style:use-window-font-color="true"/>
    </style:style>
    <style:style style:name="T83" style:family="text">
      <style:text-properties fo:font-size="11.00pt" fo:font-weight="bold" fo:font-family="'Arial-BoldMT, Arial'" style:font-family-asian="'Arial-BoldMT, Arial'" style:font-family-complex="'Arial-BoldMT, Arial'" fo:background-color="transparent" fo:color="#000000"/>
    </style:style>
    <style:style style:name="T84" style:family="text">
      <style:text-properties fo:font-size="11.00pt" fo:font-weight="normal" fo:font-family="'ArialMT, Arial'" style:font-family-asian="'ArialMT, Arial'" style:font-family-complex="'ArialMT, Arial'" fo:background-color="transparent" fo:color="#000000"/>
    </style:style>
    <style:style style:name="T85" style:family="text">
      <style:text-properties fo:font-size="11.00pt" fo:font-weight="bold" fo:font-family="'MyriadPro-Regular, Arial'" style:font-family-asian="'MyriadPro-Regular, Arial'" style:font-family-complex="'MyriadPro-Regular, Arial'" fo:background-color="transparent" fo:color="#000000"/>
    </style:style>
    <style:style style:name="T86" style:family="text">
      <style:text-properties fo:font-size="11.00pt" fo:font-weight="bold" fo:font-family="'Arial-BoldMT, Arial'" style:font-family-asian="'Arial-BoldMT, Arial'" style:font-family-complex="'Arial-BoldMT, Arial'" fo:background-color="transparent" fo:color="#000000"/>
    </style:style>
    <style:style style:name="T87" style:family="text">
      <style:text-properties fo:font-size="11.00pt" fo:font-weight="normal" fo:font-family="'ArialMT, Arial'" style:font-family-asian="'ArialMT, Arial'" style:font-family-complex="'ArialMT, Arial'" fo:background-color="transparent" fo:color="#000000"/>
    </style:style>
    <style:style style:name="T88" style:family="text">
      <style:text-properties fo:font-size="11.00pt" fo:font-weight="bold" fo:font-family="'MyriadPro-Regular, Arial'" style:font-family-asian="'MyriadPro-Regular, Arial'" style:font-family-complex="'MyriadPro-Regular, Arial'" fo:background-color="transparent" fo:color="#000000"/>
    </style:style>
    <style:style style:name="T89" style:family="text">
      <style:text-properties fo:font-size="11.00pt" fo:font-weight="normal" fo:font-family="'MyriadPro-Regular, Arial'" style:font-family-asian="'MyriadPro-Regular, Arial'" style:font-family-complex="'MyriadPro-Regular, Arial'" fo:background-color="transparent" fo:color="#000000"/>
    </style:style>
    <style:style style:name="T90" style:family="text">
      <style:text-properties fo:font-size="11.00pt" fo:font-weight="bold" fo:font-family="'Arial-BoldMT, Arial'" style:font-family-asian="'Arial-BoldMT, Arial'" style:font-family-complex="'Arial-BoldMT, Arial'" fo:background-color="transparent" fo:color="#000000"/>
    </style:style>
    <style:style style:name="T91" style:family="text">
      <style:text-properties fo:font-size="11.00pt" fo:font-weight="normal" fo:font-family="'ArialMT, Arial'" style:font-family-asian="'ArialMT, Arial'" style:font-family-complex="'ArialMT, Arial'" fo:background-color="transparent" fo:color="#000000"/>
    </style:style>
    <style:style style:name="T92" style:family="text">
      <style:text-properties fo:font-size="11.00pt" fo:font-weight="normal" fo:font-family="Calibri" style:font-family-asian="Calibri" style:font-family-complex="Calibri" fo:background-color="transparent" style:use-window-font-color="true"/>
    </style:style>
    <style:style style:name="T93" style:family="text">
      <style:text-properties fo:font-size="10.00pt" fo:font-weight="bold" fo:font-family="'Arial-BoldMT, Arial'" style:font-family-asian="'Arial-BoldMT, Arial'" style:font-family-complex="'Arial-BoldMT, Arial'" fo:background-color="transparent" fo:color="#810000"/>
    </style:style>
    <style:style style:name="T94" style:family="text">
      <style:text-properties fo:font-size="14.00pt" fo:font-weight="bold" fo:font-family="'Arial-BoldMT, Arial'" style:font-family-asian="'Arial-BoldMT, Arial'" style:font-family-complex="'Arial-BoldMT, Arial'" fo:background-color="transparent" fo:color="#810000"/>
    </style:style>
    <style:style style:name="T95" style:family="text">
      <style:text-properties fo:font-size="11.00pt" fo:font-weight="normal" fo:font-family="Calibri" style:font-family-asian="Calibri" style:font-family-complex="Calibri" fo:background-color="transparent" style:use-window-font-color="true"/>
    </style:style>
    <style:style style:name="T96" style:family="text">
      <style:text-properties fo:font-size="11.00pt" fo:font-weight="bold" fo:font-family="'Arial-BoldMT, Arial'" style:font-family-asian="'Arial-BoldMT, Arial'" style:font-family-complex="'Arial-BoldMT, Arial'" fo:background-color="transparent" fo:color="#000000"/>
    </style:style>
    <style:style style:name="T97" style:family="text">
      <style:text-properties fo:font-size="11.00pt" fo:font-weight="normal" fo:font-family="Calibri" style:font-family-asian="Calibri" style:font-family-complex="Calibri" fo:background-color="transparent" style:use-window-font-color="true"/>
    </style:style>
    <style:style style:name="T98" style:family="text">
      <style:text-properties fo:font-size="11.00pt" fo:font-weight="bold" fo:font-family="'Arial-BoldMT, Arial'" style:font-family-asian="'Arial-BoldMT, Arial'" style:font-family-complex="'Arial-BoldMT, Arial'" fo:background-color="transparent" fo:color="#000000"/>
    </style:style>
    <style:style style:name="T99" style:family="text">
      <style:text-properties fo:font-size="11.00pt" fo:font-weight="normal" fo:font-family="'ArialMT, Arial'" style:font-family-asian="'ArialMT, Arial'" style:font-family-complex="'ArialMT, Arial'" fo:background-color="transparent" fo:color="#000000"/>
    </style:style>
    <style:style style:name="T100" style:family="text">
      <style:text-properties fo:font-size="11.00pt" fo:font-weight="bold" fo:font-family="'Arial-BoldMT, Arial'" style:font-family-asian="'Arial-BoldMT, Arial'" style:font-family-complex="'Arial-BoldMT, Arial'" fo:background-color="transparent" fo:color="#000000"/>
    </style:style>
    <style:style style:name="T101" style:family="text">
      <style:text-properties fo:font-size="11.00pt" fo:font-weight="normal" fo:font-family="'ArialMT, Arial'" style:font-family-asian="'ArialMT, Arial'" style:font-family-complex="'ArialMT, Arial'" fo:background-color="transparent" fo:color="#000000"/>
    </style:style>
    <style:style style:name="T102" style:family="text">
      <style:text-properties fo:font-size="11.00pt" fo:font-weight="normal" fo:font-family="Calibri" style:font-family-asian="Calibri" style:font-family-complex="Calibri" fo:background-color="transparent" style:use-window-font-color="true"/>
    </style:style>
    <style:style style:name="T103" style:family="text">
      <style:text-properties fo:font-size="11.00pt" fo:font-weight="bold" fo:font-family="'Arial-BoldMT, Arial'" style:font-family-asian="'Arial-BoldMT, Arial'" style:font-family-complex="'Arial-BoldMT, Arial'" fo:background-color="transparent" fo:color="#000000"/>
    </style:style>
    <style:style style:name="T104" style:family="text">
      <style:text-properties fo:font-size="11.00pt" fo:font-weight="normal" fo:font-family="'ArialMT, Arial'" style:font-family-asian="'ArialMT, Arial'" style:font-family-complex="'ArialMT, Arial'" fo:background-color="transparent" fo:color="#000000"/>
    </style:style>
    <style:style style:name="T105" style:family="text">
      <style:text-properties fo:font-size="11.00pt" fo:font-weight="normal" fo:font-family="Calibri" style:font-family-asian="Calibri" style:font-family-complex="Calibri" fo:background-color="transparent" style:use-window-font-color="true"/>
    </style:style>
    <style:style style:name="T106" style:family="text">
      <style:text-properties fo:font-size="11.00pt" fo:font-weight="bold" fo:font-family="'Arial-BoldMT, Arial'" style:font-family-asian="'Arial-BoldMT, Arial'" style:font-family-complex="'Arial-BoldMT, Arial'" fo:background-color="transparent" fo:color="#000000"/>
    </style:style>
    <style:style style:name="T107" style:family="text">
      <style:text-properties fo:font-size="11.00pt" fo:font-weight="normal" fo:font-family="'ArialMT, Arial'" style:font-family-asian="'ArialMT, Arial'" style:font-family-complex="'ArialMT, Arial'" fo:background-color="transparent" fo:color="#000000"/>
    </style:style>
    <style:style style:name="T108" style:family="text">
      <style:text-properties fo:font-size="11.00pt" fo:font-weight="normal" fo:font-family="Calibri" style:font-family-asian="Calibri" style:font-family-complex="Calibri" fo:background-color="transparent" style:use-window-font-color="true"/>
    </style:style>
    <style:style style:name="T109" style:family="text">
      <style:text-properties fo:font-size="11.00pt" fo:font-weight="normal" fo:font-family="Symbol" style:font-family-asian="Symbol" style:font-family-complex="Symbol" fo:background-color="transparent" fo:color="#000000"/>
    </style:style>
    <style:style style:name="T110" style:family="text">
      <style:text-properties fo:font-size="11.00pt" fo:font-weight="bold" fo:font-family="'Arial-BoldMT, Arial'" style:font-family-asian="'Arial-BoldMT, Arial'" style:font-family-complex="'Arial-BoldMT, Arial'" fo:background-color="transparent" fo:color="#000000"/>
    </style:style>
    <style:style style:name="T111" style:family="text">
      <style:text-properties fo:font-size="11.00pt" fo:font-weight="normal" fo:font-family="'ArialMT, Arial'" style:font-family-asian="'ArialMT, Arial'" style:font-family-complex="'ArialMT, Arial'" fo:background-color="transparent" fo:color="#000000"/>
    </style:style>
    <style:style style:name="T112" style:family="text">
      <style:text-properties fo:font-size="11.00pt" fo:font-weight="normal" fo:font-family="Calibri" style:font-family-asian="Calibri" style:font-family-complex="Calibri" fo:background-color="transparent" style:use-window-font-color="true"/>
    </style:style>
    <style:style style:name="T113" style:family="text">
      <style:text-properties fo:font-size="11.00pt" fo:font-weight="normal" fo:font-family="Symbol" style:font-family-asian="Symbol" style:font-family-complex="Symbol" fo:background-color="transparent" fo:color="#000000"/>
    </style:style>
    <style:style style:name="T114" style:family="text">
      <style:text-properties fo:font-size="11.00pt" fo:font-weight="bold" fo:font-family="'Arial-BoldMT, Arial'" style:font-family-asian="'Arial-BoldMT, Arial'" style:font-family-complex="'Arial-BoldMT, Arial'" fo:background-color="transparent" fo:color="#000000"/>
    </style:style>
    <style:style style:name="T115" style:family="text">
      <style:text-properties fo:font-size="11.00pt" fo:font-weight="bold" fo:font-family="'Arial-BoldMT, Arial'" style:font-family-asian="'Arial-BoldMT, Arial'" style:font-family-complex="'Arial-BoldMT, Arial'" fo:background-color="transparent" fo:color="#000000"/>
    </style:style>
    <style:style style:name="T116" style:family="text">
      <style:text-properties fo:font-size="11.00pt" fo:font-weight="bold" fo:font-family="'Arial-BoldMT, Arial'" style:font-family-asian="'Arial-BoldMT, Arial'" style:font-family-complex="'Arial-BoldMT, Arial'" fo:background-color="transparent" fo:color="#000000"/>
    </style:style>
    <style:style style:name="T117" style:family="text">
      <style:text-properties fo:font-size="11.00pt" fo:font-weight="bold" fo:font-family="'Arial-BoldMT, Arial'" style:font-family-asian="'Arial-BoldMT, Arial'" style:font-family-complex="'Arial-BoldMT, Arial'" fo:background-color="transparent" fo:color="#000000"/>
    </style:style>
    <style:style style:name="T118" style:family="text">
      <style:text-properties fo:font-size="11.00pt" fo:font-weight="bold" fo:font-family="'Arial-BoldMT, Arial'" style:font-family-asian="'Arial-BoldMT, Arial'" style:font-family-complex="'Arial-BoldMT, Arial'" fo:background-color="transparent" fo:color="#000000"/>
    </style:style>
    <style:style style:name="T119" style:family="text">
      <style:text-properties fo:font-size="11.00pt" fo:font-weight="normal" fo:font-family="'ArialMT, Arial'" style:font-family-asian="'ArialMT, Arial'" style:font-family-complex="'ArialMT, Arial'" fo:background-color="transparent" fo:color="#000000"/>
    </style:style>
    <style:style style:name="T120" style:family="text">
      <style:text-properties fo:font-size="11.00pt" fo:font-weight="normal" fo:font-family="Calibri" style:font-family-asian="Calibri" style:font-family-complex="Calibri" fo:background-color="transparent" style:use-window-font-color="true"/>
    </style:style>
    <style:style style:name="T121" style:family="text">
      <style:text-properties fo:font-size="11.00pt" fo:font-weight="normal" fo:font-family="Symbol" style:font-family-asian="Symbol" style:font-family-complex="Symbol" fo:background-color="transparent" fo:color="#000000"/>
    </style:style>
    <style:style style:name="T122" style:family="text">
      <style:text-properties fo:font-size="11.00pt" fo:font-weight="bold" fo:font-family="'Arial-BoldMT, Arial'" style:font-family-asian="'Arial-BoldMT, Arial'" style:font-family-complex="'Arial-BoldMT, Arial'" fo:background-color="transparent" fo:color="#000000"/>
    </style:style>
    <style:style style:name="T123" style:family="text">
      <style:text-properties fo:font-size="11.00pt" fo:font-weight="bold" fo:font-family="Symbol" style:font-family-asian="Symbol" style:font-family-complex="Symbol" fo:background-color="transparent" fo:color="#000000"/>
    </style:style>
    <style:style style:name="T124" style:family="text">
      <style:text-properties fo:font-size="11.00pt" fo:font-weight="bold" fo:font-family="'Arial-BoldMT, Arial'" style:font-family-asian="'Arial-BoldMT, Arial'" style:font-family-complex="'Arial-BoldMT, Arial'" fo:background-color="transparent" fo:color="#000000"/>
    </style:style>
    <style:style style:name="T125" style:family="text">
      <style:text-properties fo:font-size="11.00pt" fo:font-weight="bold" fo:font-family="Symbol" style:font-family-asian="Symbol" style:font-family-complex="Symbol" fo:background-color="transparent" fo:color="#000000"/>
    </style:style>
    <style:style style:name="T126" style:family="text">
      <style:text-properties fo:font-size="11.00pt" fo:font-weight="bold" fo:font-family="'Arial-BoldMT, Arial'" style:font-family-asian="'Arial-BoldMT, Arial'" style:font-family-complex="'Arial-BoldMT, Arial'" fo:background-color="transparent" fo:color="#000000"/>
    </style:style>
    <style:style style:name="T127" style:family="text">
      <style:text-properties fo:font-size="11.00pt" fo:font-weight="bold" fo:font-family="Symbol" style:font-family-asian="Symbol" style:font-family-complex="Symbol" fo:background-color="transparent" fo:color="#000000"/>
    </style:style>
    <style:style style:name="T128" style:family="text">
      <style:text-properties fo:font-size="11.00pt" fo:font-weight="bold" fo:font-family="'Arial-BoldMT, Arial'" style:font-family-asian="'Arial-BoldMT, Arial'" style:font-family-complex="'Arial-BoldMT, Arial'" fo:background-color="transparent" fo:color="#000000"/>
    </style:style>
    <style:style style:name="T129" style:family="text">
      <style:text-properties fo:font-size="11.00pt" fo:font-weight="bold" fo:font-family="Symbol" style:font-family-asian="Symbol" style:font-family-complex="Symbol" fo:background-color="transparent" fo:color="#000000"/>
    </style:style>
    <style:style style:name="T130" style:family="text">
      <style:text-properties fo:font-size="11.00pt" fo:font-weight="bold" fo:font-family="'Arial-BoldMT, Arial'" style:font-family-asian="'Arial-BoldMT, Arial'" style:font-family-complex="'Arial-BoldMT, Arial'" fo:background-color="transparent" fo:color="#000000"/>
    </style:style>
    <style:style style:name="T131" style:family="text">
      <style:text-properties fo:font-size="11.00pt" fo:font-weight="normal" fo:font-family="'ArialMT, Arial'" style:font-family-asian="'ArialMT, Arial'" style:font-family-complex="'ArialMT, Arial'" fo:background-color="transparent" fo:color="#000000"/>
    </style:style>
    <style:style style:name="T132" style:family="text">
      <style:text-properties fo:font-size="11.00pt" fo:font-weight="normal" fo:font-family="Calibri" style:font-family-asian="Calibri" style:font-family-complex="Calibri" fo:background-color="transparent" style:use-window-font-color="true"/>
    </style:style>
    <style:style style:name="T133" style:family="text">
      <style:text-properties fo:font-size="11.00pt" fo:font-weight="bold" fo:font-family="'Arial-BoldMT, Arial'" style:font-family-asian="'Arial-BoldMT, Arial'" style:font-family-complex="'Arial-BoldMT, Arial'" fo:background-color="transparent" fo:color="#000000"/>
    </style:style>
    <style:style style:name="T134" style:family="text">
      <style:text-properties fo:font-size="11.00pt" fo:font-weight="normal" fo:font-family="'ArialMT, Arial'" style:font-family-asian="'ArialMT, Arial'" style:font-family-complex="'ArialMT, Arial'" fo:background-color="transparent" fo:color="#000000"/>
    </style:style>
    <style:style style:name="T135" style:family="text">
      <style:text-properties fo:font-size="11.00pt" fo:font-weight="normal" fo:font-family="Calibri" style:font-family-asian="Calibri" style:font-family-complex="Calibri" fo:background-color="transparent" style:use-window-font-color="true"/>
    </style:style>
    <style:style style:name="T136" style:family="text">
      <style:text-properties fo:font-size="11.00pt" fo:font-weight="bold" fo:font-family="'Arial-BoldMT, Arial'" style:font-family-asian="'Arial-BoldMT, Arial'" style:font-family-complex="'Arial-BoldMT, Arial'" fo:background-color="transparent" fo:color="#000000"/>
    </style:style>
    <style:style style:name="T137" style:family="text">
      <style:text-properties fo:font-size="11.00pt" fo:font-weight="normal" fo:font-family="'ArialMT, Arial'" style:font-family-asian="'ArialMT, Arial'" style:font-family-complex="'ArialMT, Arial'" fo:background-color="transparent" fo:color="#000000"/>
    </style:style>
    <style:style style:name="T138" style:family="text">
      <style:text-properties fo:font-size="11.00pt" fo:font-weight="normal" fo:font-family="Calibri" style:font-family-asian="Calibri" style:font-family-complex="Calibri" fo:background-color="transparent" style:use-window-font-color="true"/>
    </style:style>
    <style:style style:name="T139" style:family="text">
      <style:text-properties fo:font-size="11.00pt" fo:font-weight="normal" fo:font-family="Symbol" style:font-family-asian="Symbol" style:font-family-complex="Symbol" fo:background-color="transparent" style:use-window-font-color="true"/>
    </style:style>
    <style:style style:name="T140" style:family="text">
      <style:text-properties fo:font-size="11.00pt" fo:font-weight="bold" fo:font-family="Symbol" style:font-family-asian="Symbol" style:font-family-complex="Symbol" fo:background-color="transparent" style:use-window-font-color="true"/>
    </style:style>
    <style:style style:name="T141" style:family="text">
      <style:text-properties fo:font-size="11.00pt" fo:font-weight="bold" fo:font-family="'Arial-BoldMT, Arial'" style:font-family-asian="'Arial-BoldMT, Arial'" style:font-family-complex="'Arial-BoldMT, Arial'" fo:background-color="transparent" style:use-window-font-color="true"/>
    </style:style>
    <style:style style:name="T142" style:family="text">
      <style:text-properties fo:font-size="11.00pt" fo:font-weight="normal" fo:font-family="'ArialMT, Arial'" style:font-family-asian="'ArialMT, Arial'" style:font-family-complex="'ArialMT, Arial'" fo:background-color="transparent" style:use-window-font-color="true"/>
    </style:style>
    <style:style style:name="T143" style:family="text">
      <style:text-properties fo:font-size="11.00pt" fo:font-weight="normal" fo:font-family="Calibri" style:font-family-asian="Calibri" style:font-family-complex="Calibri" fo:background-color="transparent" style:use-window-font-color="true"/>
    </style:style>
    <style:style style:name="T144" style:family="text">
      <style:text-properties fo:font-size="11.00pt" fo:font-weight="normal" fo:font-family="Symbol" style:font-family-asian="Symbol" style:font-family-complex="Symbol" fo:background-color="transparent" style:use-window-font-color="true"/>
    </style:style>
    <style:style style:name="T145" style:family="text">
      <style:text-properties fo:font-size="11.00pt" fo:font-weight="bold" fo:font-family="'Arial-BoldMT, Arial'" style:font-family-asian="'Arial-BoldMT, Arial'" style:font-family-complex="'Arial-BoldMT, Arial'" fo:background-color="transparent" style:use-window-font-color="true"/>
    </style:style>
    <style:style style:name="T146" style:family="text">
      <style:text-properties fo:font-size="11.00pt" fo:font-weight="bold" fo:font-family="Symbol" style:font-family-asian="Symbol" style:font-family-complex="Symbol" fo:background-color="transparent" style:use-window-font-color="true"/>
    </style:style>
    <style:style style:name="T147" style:family="text">
      <style:text-properties fo:font-size="11.00pt" fo:font-weight="bold" fo:font-family="'Arial-BoldMT, Arial'" style:font-family-asian="'Arial-BoldMT, Arial'" style:font-family-complex="'Arial-BoldMT, Arial'" fo:background-color="transparent" style:use-window-font-color="true"/>
    </style:style>
    <style:style style:name="T148" style:family="text">
      <style:text-properties fo:font-size="11.00pt" fo:font-weight="normal" fo:font-family="'ArialMT, Arial'" style:font-family-asian="'ArialMT, Arial'" style:font-family-complex="'ArialMT, Arial'" fo:background-color="transparent" style:use-window-font-color="true"/>
    </style:style>
    <style:style style:name="T149" style:family="text">
      <style:text-properties fo:font-size="11.00pt" fo:font-weight="normal" fo:font-family="Calibri" style:font-family-asian="Calibri" style:font-family-complex="Calibri" fo:background-color="transparent" style:use-window-font-color="true"/>
    </style:style>
    <style:style style:name="T150" style:family="text">
      <style:text-properties fo:font-size="11.00pt" fo:font-weight="normal" fo:font-family="Symbol" style:font-family-asian="Symbol" style:font-family-complex="Symbol" fo:background-color="transparent" style:use-window-font-color="true"/>
    </style:style>
    <style:style style:name="T151" style:family="text">
      <style:text-properties fo:font-size="11.00pt" fo:font-weight="bold" fo:font-family="'Arial-BoldMT, Arial'" style:font-family-asian="'Arial-BoldMT, Arial'" style:font-family-complex="'Arial-BoldMT, Arial'" fo:background-color="transparent" style:use-window-font-color="true"/>
    </style:style>
    <style:style style:name="T152" style:family="text">
      <style:text-properties fo:font-size="11.00pt" fo:font-weight="bold" fo:font-family="Symbol" style:font-family-asian="Symbol" style:font-family-complex="Symbol" fo:background-color="transparent" style:use-window-font-color="true"/>
    </style:style>
    <style:style style:name="T153" style:family="text">
      <style:text-properties fo:font-size="11.00pt" fo:font-weight="bold" fo:font-family="'Arial-BoldMT, Arial'" style:font-family-asian="'Arial-BoldMT, Arial'" style:font-family-complex="'Arial-BoldMT, Arial'" fo:background-color="transparent" style:use-window-font-color="true"/>
    </style:style>
    <style:style style:name="T154" style:family="text">
      <style:text-properties fo:font-size="11.00pt" fo:font-weight="bold" fo:font-family="'Arial-BoldMT, Arial'" style:font-family-asian="'Arial-BoldMT, Arial'" style:font-family-complex="'Arial-BoldMT, Arial'" fo:background-color="transparent" style:use-window-font-color="true"/>
    </style:style>
    <style:style style:name="T155" style:family="text">
      <style:text-properties fo:font-size="11.00pt" fo:font-weight="bold" fo:font-family="'Arial-BoldMT, Arial'" style:font-family-asian="'Arial-BoldMT, Arial'" style:font-family-complex="'Arial-BoldMT, Arial'" fo:background-color="transparent" style:use-window-font-color="true"/>
    </style:style>
    <style:style style:name="T156" style:family="text">
      <style:text-properties fo:font-size="11.00pt" fo:font-weight="normal" fo:font-family="'ArialMT, Arial'" style:font-family-asian="'ArialMT, Arial'" style:font-family-complex="'ArialMT, Arial'" fo:background-color="transparent" style:use-window-font-color="true"/>
    </style:style>
    <style:style style:name="T157" style:family="text">
      <style:text-properties fo:font-size="11.00pt" fo:font-weight="normal" fo:font-family="Calibri" style:font-family-asian="Calibri" style:font-family-complex="Calibri" fo:background-color="transparent" style:use-window-font-color="true"/>
    </style:style>
    <style:style style:name="T158" style:family="text">
      <style:text-properties fo:font-size="11.00pt" fo:font-weight="normal" fo:font-family="Symbol" style:font-family-asian="Symbol" style:font-family-complex="Symbol" fo:background-color="transparent" style:use-window-font-color="true"/>
    </style:style>
    <style:style style:name="T159" style:family="text">
      <style:text-properties fo:font-size="11.00pt" fo:font-weight="bold" fo:font-family="'Arial-BoldMT, Arial'" style:font-family-asian="'Arial-BoldMT, Arial'" style:font-family-complex="'Arial-BoldMT, Arial'" fo:background-color="transparent" style:use-window-font-color="true"/>
    </style:style>
    <style:style style:name="T160" style:family="text">
      <style:text-properties fo:font-size="11.00pt" fo:font-weight="bold" fo:font-family="Symbol" style:font-family-asian="Symbol" style:font-family-complex="Symbol" fo:background-color="transparent" style:use-window-font-color="true"/>
    </style:style>
    <style:style style:name="T161" style:family="text">
      <style:text-properties fo:font-size="11.00pt" fo:font-weight="bold" fo:font-family="'Arial-BoldMT, Arial'" style:font-family-asian="'Arial-BoldMT, Arial'" style:font-family-complex="'Arial-BoldMT, Arial'" fo:background-color="transparent" style:use-window-font-color="true"/>
    </style:style>
    <style:style style:name="T162" style:family="text">
      <style:text-properties fo:font-size="11.00pt" fo:font-weight="bold" fo:font-family="Symbol" style:font-family-asian="Symbol" style:font-family-complex="Symbol" fo:background-color="transparent" style:use-window-font-color="true"/>
    </style:style>
    <style:style style:name="T163" style:family="text">
      <style:text-properties fo:font-size="11.00pt" fo:font-weight="bold" fo:font-family="'Arial-BoldMT, Arial'" style:font-family-asian="'Arial-BoldMT, Arial'" style:font-family-complex="'Arial-BoldMT, Arial'" fo:background-color="transparent" style:use-window-font-color="true"/>
    </style:style>
    <style:style style:name="T164" style:family="text">
      <style:text-properties fo:font-size="11.00pt" fo:font-weight="normal" fo:font-family="'ArialMT, Arial'" style:font-family-asian="'ArialMT, Arial'" style:font-family-complex="'ArialMT, Arial'" fo:background-color="transparent" style:use-window-font-color="true"/>
    </style:style>
    <style:style style:name="T165" style:family="text">
      <style:text-properties fo:font-size="11.00pt" fo:font-weight="normal" fo:font-family="Calibri" style:font-family-asian="Calibri" style:font-family-complex="Calibri" fo:background-color="transparent" style:use-window-font-color="true"/>
    </style:style>
    <style:style style:name="T166" style:family="text">
      <style:text-properties fo:font-size="11.00pt" fo:font-weight="normal" fo:font-family="Symbol" style:font-family-asian="Symbol" style:font-family-complex="Symbol" fo:background-color="transparent" style:use-window-font-color="true"/>
    </style:style>
    <style:style style:name="T167" style:family="text">
      <style:text-properties fo:font-size="11.00pt" fo:font-weight="bold" fo:font-family="'Arial-BoldMT, Arial'" style:font-family-asian="'Arial-BoldMT, Arial'" style:font-family-complex="'Arial-BoldMT, Arial'" fo:background-color="transparent" style:use-window-font-color="true"/>
    </style:style>
    <style:style style:name="T168" style:family="text">
      <style:text-properties fo:font-size="11.00pt" fo:font-weight="bold" fo:font-family="Symbol" style:font-family-asian="Symbol" style:font-family-complex="Symbol" fo:background-color="transparent" style:use-window-font-color="true"/>
    </style:style>
    <style:style style:name="T169" style:family="text">
      <style:text-properties fo:font-size="11.00pt" fo:font-weight="bold" fo:font-family="'Arial-BoldMT, Arial'" style:font-family-asian="'Arial-BoldMT, Arial'" style:font-family-complex="'Arial-BoldMT, Arial'" fo:background-color="transparent" style:use-window-font-color="true"/>
    </style:style>
    <style:style style:name="T170" style:family="text">
      <style:text-properties fo:font-size="11.00pt" fo:font-weight="bold" fo:font-family="Symbol" style:font-family-asian="Symbol" style:font-family-complex="Symbol" fo:background-color="transparent" style:use-window-font-color="true"/>
    </style:style>
    <style:style style:name="T171" style:family="text">
      <style:text-properties fo:font-size="11.00pt" fo:font-weight="bold" fo:font-family="'Arial-BoldMT, Arial'" style:font-family-asian="'Arial-BoldMT, Arial'" style:font-family-complex="'Arial-BoldMT, Arial'" fo:background-color="transparent" style:use-window-font-color="true"/>
    </style:style>
    <style:style style:name="T172" style:family="text">
      <style:text-properties fo:font-size="11.00pt" fo:font-weight="normal" fo:font-family="'ArialMT, Arial'" style:font-family-asian="'ArialMT, Arial'" style:font-family-complex="'ArialMT, Arial'" fo:background-color="transparent" style:use-window-font-color="true"/>
    </style:style>
    <style:style style:name="T173" style:family="text">
      <style:text-properties fo:font-size="7.00pt" fo:font-weight="normal" fo:font-family="'ArialMT, Arial'" style:font-family-asian="'ArialMT, Arial'" style:font-family-complex="'ArialMT, Arial'" fo:background-color="transparent" style:use-window-font-color="true"/>
    </style:style>
    <style:style style:name="T174" style:family="text">
      <style:text-properties fo:font-size="11.00pt" fo:font-weight="normal" fo:font-family="'ArialMT, Arial'" style:font-family-asian="'ArialMT, Arial'" style:font-family-complex="'ArialMT, Arial'" fo:background-color="transparent" style:use-window-font-color="true"/>
    </style:style>
    <style:style style:name="T175" style:family="text">
      <style:text-properties fo:font-size="11.00pt" fo:font-weight="normal" fo:font-family="Calibri" style:font-family-asian="Calibri" style:font-family-complex="Calibri" fo:background-color="transparent" style:use-window-font-color="true"/>
    </style:style>
    <style:style style:name="T176" style:family="text">
      <style:text-properties fo:font-size="11.00pt" fo:font-weight="normal" fo:font-family="Symbol" style:font-family-asian="Symbol" style:font-family-complex="Symbol" fo:background-color="transparent" style:use-window-font-color="true"/>
    </style:style>
    <style:style style:name="T177" style:family="text">
      <style:text-properties fo:font-size="11.00pt" fo:font-weight="bold" fo:font-family="'Arial-BoldMT, Arial'" style:font-family-asian="'Arial-BoldMT, Arial'" style:font-family-complex="'Arial-BoldMT, Arial'" fo:background-color="transparent" style:use-window-font-color="true"/>
    </style:style>
    <style:style style:name="T178" style:family="text">
      <style:text-properties fo:font-size="11.00pt" fo:font-weight="normal" fo:font-family="'ArialMT, Arial'" style:font-family-asian="'ArialMT, Arial'" style:font-family-complex="'ArialMT, Arial'" fo:background-color="transparent" style:use-window-font-color="true"/>
    </style:style>
    <style:style style:name="T179" style:family="text">
      <style:text-properties fo:font-size="11.00pt" fo:font-weight="normal" fo:font-family="Calibri" style:font-family-asian="Calibri" style:font-family-complex="Calibri" fo:background-color="transparent" style:use-window-font-color="true"/>
    </style:style>
    <style:style style:name="T180" style:family="text">
      <style:text-properties fo:font-size="11.00pt" fo:font-weight="bold" fo:font-family="'Arial-BoldMT, Arial'" style:font-family-asian="'Arial-BoldMT, Arial'" style:font-family-complex="'Arial-BoldMT, Arial'" fo:background-color="transparent" style:use-window-font-color="true"/>
    </style:style>
    <style:style style:name="T181" style:family="text">
      <style:text-properties fo:font-size="11.00pt" fo:font-weight="normal" fo:font-family="Calibri" style:font-family-asian="Calibri" style:font-family-complex="Calibri" fo:background-color="transparent" style:use-window-font-color="true"/>
    </style:style>
    <style:style style:name="T182" style:family="text">
      <style:text-properties fo:font-size="12.00pt" fo:font-weight="bold" fo:font-family="'Arial-BoldMT, Arial'" style:font-family-asian="'Arial-BoldMT, Arial'" style:font-family-complex="'Arial-BoldMT, Arial'" fo:background-color="transparent" style:use-window-font-color="true"/>
    </style:style>
    <style:style style:name="T183" style:family="text">
      <style:text-properties fo:font-size="11.00pt" fo:font-weight="bold" fo:font-family="'Arial-BoldMT, Arial'" style:font-family-asian="'Arial-BoldMT, Arial'" style:font-family-complex="'Arial-BoldMT, Arial'" fo:background-color="transparent" style:use-window-font-color="true"/>
    </style:style>
    <style:style style:name="T184" style:family="text">
      <style:text-properties fo:font-size="11.00pt" fo:font-weight="normal" fo:font-family="Calibri" style:font-family-asian="Calibri" style:font-family-complex="Calibri" fo:background-color="transparent" style:use-window-font-color="true"/>
    </style:style>
    <style:style style:name="T185" style:family="text">
      <style:text-properties fo:font-size="11.00pt" fo:font-weight="normal" fo:font-family="Symbol" style:font-family-asian="Symbol" style:font-family-complex="Symbol" fo:background-color="transparent" style:use-window-font-color="true"/>
    </style:style>
    <style:style style:name="T186" style:family="text">
      <style:text-properties fo:font-size="11.00pt" fo:font-weight="bold" fo:font-family="'Arial-BoldMT, Arial'" style:font-family-asian="'Arial-BoldMT, Arial'" style:font-family-complex="'Arial-BoldMT, Arial'" fo:background-color="transparent" style:use-window-font-color="true"/>
    </style:style>
    <style:style style:name="T187" style:family="text">
      <style:text-properties fo:font-size="11.00pt" fo:font-weight="bold" fo:font-family="'Arial-BoldMT, Arial'" style:font-family-asian="'Arial-BoldMT, Arial'" style:font-family-complex="'Arial-BoldMT, Arial'" fo:background-color="transparent" style:use-window-font-color="true"/>
    </style:style>
    <style:style style:name="T188" style:family="text">
      <style:text-properties fo:font-size="11.00pt" fo:font-weight="bold" fo:font-family="'Arial-BoldMT, Arial'" style:font-family-asian="'Arial-BoldMT, Arial'" style:font-family-complex="'Arial-BoldMT, Arial'" fo:background-color="transparent" style:use-window-font-color="true"/>
    </style:style>
    <style:style style:name="T189" style:family="text">
      <style:text-properties fo:font-size="11.00pt" fo:font-weight="bold" fo:font-family="'Arial-BoldMT, Arial'" style:font-family-asian="'Arial-BoldMT, Arial'" style:font-family-complex="'Arial-BoldMT, Arial'" fo:background-color="transparent" style:use-window-font-color="true"/>
    </style:style>
    <style:style style:name="T190" style:family="text">
      <style:text-properties fo:font-size="11.00pt" fo:font-weight="bold" fo:font-family="'Arial-BoldMT, Arial'" style:font-family-asian="'Arial-BoldMT, Arial'" style:font-family-complex="'Arial-BoldMT, Arial'" fo:background-color="transparent" style:use-window-font-color="true"/>
    </style:style>
    <style:style style:name="T191" style:family="text">
      <style:text-properties fo:font-size="11.00pt" fo:font-weight="bold" fo:font-family="'Arial-BoldMT, Arial'" style:font-family-asian="'Arial-BoldMT, Arial'" style:font-family-complex="'Arial-BoldMT, Arial'" fo:background-color="transparent" style:use-window-font-color="true"/>
    </style:style>
    <style:style style:name="T192" style:family="text">
      <style:text-properties fo:font-size="11.00pt" fo:font-weight="bold" fo:font-family="'Arial-BoldMT, Arial'" style:font-family-asian="'Arial-BoldMT, Arial'" style:font-family-complex="'Arial-BoldMT, Arial'" fo:background-color="transparent" style:use-window-font-color="true"/>
    </style:style>
    <style:style style:name="T193" style:family="text">
      <style:text-properties fo:font-size="11.00pt" fo:font-weight="normal" fo:font-family="'ArialMT, Arial'" style:font-family-asian="'ArialMT, Arial'" style:font-family-complex="'ArialMT, Arial'" fo:background-color="transparent" style:use-window-font-color="true"/>
    </style:style>
    <style:style style:name="T194" style:family="text">
      <style:text-properties fo:font-size="11.00pt" fo:font-weight="normal" fo:font-family="Calibri" style:font-family-asian="Calibri" style:font-family-complex="Calibri" fo:background-color="transparent" style:use-window-font-color="true"/>
    </style:style>
    <style:style style:name="T195" style:family="text">
      <style:text-properties fo:font-size="11.00pt" fo:font-weight="normal" fo:font-family="Symbol" style:font-family-asian="Symbol" style:font-family-complex="Symbol" fo:background-color="transparent" style:use-window-font-color="true"/>
    </style:style>
    <style:style style:name="T196" style:family="text">
      <style:text-properties fo:font-size="11.00pt" fo:font-weight="bold" fo:font-family="'Arial-BoldMT, Arial'" style:font-family-asian="'Arial-BoldMT, Arial'" style:font-family-complex="'Arial-BoldMT, Arial'" fo:background-color="transparent" style:use-window-font-color="true"/>
    </style:style>
    <style:style style:name="T197" style:family="text">
      <style:text-properties fo:font-size="11.00pt" fo:font-weight="bold" fo:font-family="Symbol" style:font-family-asian="Symbol" style:font-family-complex="Symbol" fo:background-color="transparent" style:use-window-font-color="true"/>
    </style:style>
    <style:style style:name="T198" style:family="text">
      <style:text-properties fo:font-size="11.00pt" fo:font-weight="bold" fo:font-family="'Arial-BoldMT, Arial'" style:font-family-asian="'Arial-BoldMT, Arial'" style:font-family-complex="'Arial-BoldMT, Arial'" fo:background-color="transparent" style:use-window-font-color="true"/>
    </style:style>
    <style:style style:name="T199" style:family="text">
      <style:text-properties fo:font-size="11.00pt" fo:font-weight="bold" fo:font-family="Symbol" style:font-family-asian="Symbol" style:font-family-complex="Symbol" fo:background-color="transparent" style:use-window-font-color="true"/>
    </style:style>
    <style:style style:name="T200" style:family="text">
      <style:text-properties fo:font-size="11.00pt" fo:font-weight="bold" fo:font-family="'Arial-BoldMT, Arial'" style:font-family-asian="'Arial-BoldMT, Arial'" style:font-family-complex="'Arial-BoldMT, Arial'" fo:background-color="transparent" style:use-window-font-color="true"/>
    </style:style>
    <style:style style:name="T201" style:family="text">
      <style:text-properties fo:font-size="11.00pt" fo:font-weight="bold" fo:font-family="'Arial-BoldMT, Arial'" style:font-family-asian="'Arial-BoldMT, Arial'" style:font-family-complex="'Arial-BoldMT, Arial'" fo:background-color="transparent" style:use-window-font-color="true"/>
    </style:style>
    <style:style style:name="T202" style:family="text">
      <style:text-properties fo:font-size="11.00pt" fo:font-weight="bold" fo:font-family="'Arial-BoldMT, Arial'" style:font-family-asian="'Arial-BoldMT, Arial'" style:font-family-complex="'Arial-BoldMT, Arial'" fo:background-color="transparent" style:use-window-font-color="true"/>
    </style:style>
    <style:style style:name="T203" style:family="text">
      <style:text-properties fo:font-size="11.00pt" fo:font-weight="normal" fo:font-family="'ArialMT, Arial'" style:font-family-asian="'ArialMT, Arial'" style:font-family-complex="'ArialMT, Arial'" fo:background-color="transparent" style:use-window-font-color="true"/>
    </style:style>
    <style:style style:name="T204" style:family="text">
      <style:text-properties fo:font-size="11.00pt" fo:font-weight="normal" fo:font-family="Calibri" style:font-family-asian="Calibri" style:font-family-complex="Calibri" fo:background-color="transparent" style:use-window-font-color="true"/>
    </style:style>
    <style:style style:name="T205" style:family="text">
      <style:text-properties fo:font-size="11.00pt" fo:font-weight="normal" fo:font-family="Symbol" style:font-family-asian="Symbol" style:font-family-complex="Symbol" fo:background-color="transparent" style:use-window-font-color="true"/>
    </style:style>
    <style:style style:name="T206" style:family="text">
      <style:text-properties fo:font-size="11.00pt" fo:font-weight="bold" fo:font-family="'Arial-BoldMT, Arial'" style:font-family-asian="'Arial-BoldMT, Arial'" style:font-family-complex="'Arial-BoldMT, Arial'" fo:background-color="transparent" style:use-window-font-color="true"/>
    </style:style>
    <style:style style:name="T207" style:family="text">
      <style:text-properties fo:font-size="11.00pt" fo:font-weight="bold" fo:font-family="'Arial-BoldMT, Arial'" style:font-family-asian="'Arial-BoldMT, Arial'" style:font-family-complex="'Arial-BoldMT, Arial'" fo:background-color="transparent" style:use-window-font-color="true"/>
    </style:style>
    <style:style style:name="T208" style:family="text">
      <style:text-properties fo:font-size="11.00pt" fo:font-weight="bold" fo:font-family="'Arial-BoldMT, Arial'" style:font-family-asian="'Arial-BoldMT, Arial'" style:font-family-complex="'Arial-BoldMT, Arial'" fo:background-color="transparent" style:use-window-font-color="true"/>
    </style:style>
    <style:style style:name="T209" style:family="text">
      <style:text-properties fo:font-size="11.00pt" fo:font-weight="normal" fo:font-family="'ArialMT, Arial'" style:font-family-asian="'ArialMT, Arial'" style:font-family-complex="'ArialMT, Arial'" fo:background-color="transparent" style:use-window-font-color="true"/>
    </style:style>
    <style:style style:name="T210" style:family="text">
      <style:text-properties fo:font-size="11.00pt" fo:font-weight="normal" fo:font-family="Calibri" style:font-family-asian="Calibri" style:font-family-complex="Calibri" fo:background-color="transparent" style:use-window-font-color="true"/>
    </style:style>
    <style:style style:name="T211" style:family="text">
      <style:text-properties fo:font-size="11.00pt" fo:font-weight="normal" fo:font-family="Symbol" style:font-family-asian="Symbol" style:font-family-complex="Symbol" fo:background-color="transparent" style:use-window-font-color="true"/>
    </style:style>
    <style:style style:name="T212" style:family="text">
      <style:text-properties fo:font-size="11.00pt" fo:font-weight="bold" fo:font-family="'Arial-BoldMT, Arial'" style:font-family-asian="'Arial-BoldMT, Arial'" style:font-family-complex="'Arial-BoldMT, Arial'" fo:background-color="transparent" style:use-window-font-color="true"/>
    </style:style>
    <style:style style:name="T213" style:family="text">
      <style:text-properties fo:font-size="11.00pt" fo:font-weight="bold" fo:font-family="Symbol" style:font-family-asian="Symbol" style:font-family-complex="Symbol" fo:background-color="transparent" style:use-window-font-color="true"/>
    </style:style>
    <style:style style:name="T214" style:family="text">
      <style:text-properties fo:font-size="11.00pt" fo:font-weight="bold" fo:font-family="'Arial-BoldMT, Arial'" style:font-family-asian="'Arial-BoldMT, Arial'" style:font-family-complex="'Arial-BoldMT, Arial'" fo:background-color="transparent" style:use-window-font-color="true"/>
    </style:style>
    <style:style style:name="T215" style:family="text">
      <style:text-properties fo:font-size="11.00pt" fo:font-weight="bold" fo:font-family="Symbol" style:font-family-asian="Symbol" style:font-family-complex="Symbol" fo:background-color="transparent" style:use-window-font-color="true"/>
    </style:style>
    <style:style style:name="T216" style:family="text">
      <style:text-properties fo:font-size="11.00pt" fo:font-weight="bold" fo:font-family="'Arial-BoldMT, Arial'" style:font-family-asian="'Arial-BoldMT, Arial'" style:font-family-complex="'Arial-BoldMT, Arial'" fo:background-color="transparent" style:use-window-font-color="true"/>
    </style:style>
    <style:style style:name="T217" style:family="text">
      <style:text-properties fo:font-size="11.00pt" fo:font-weight="bold" fo:font-family="Symbol" style:font-family-asian="Symbol" style:font-family-complex="Symbol" fo:background-color="transparent" style:use-window-font-color="true"/>
    </style:style>
    <style:style style:name="T218" style:family="text">
      <style:text-properties fo:font-size="11.00pt" fo:font-weight="bold" fo:font-family="'Arial-BoldMT, Arial'" style:font-family-asian="'Arial-BoldMT, Arial'" style:font-family-complex="'Arial-BoldMT, Arial'" fo:background-color="transparent" style:use-window-font-color="true"/>
    </style:style>
    <style:style style:name="T219" style:family="text">
      <style:text-properties fo:font-size="11.00pt" fo:font-weight="bold" fo:font-family="Symbol" style:font-family-asian="Symbol" style:font-family-complex="Symbol" fo:background-color="transparent" style:use-window-font-color="true"/>
    </style:style>
    <style:style style:name="T220" style:family="text">
      <style:text-properties fo:font-size="11.00pt" fo:font-weight="bold" fo:font-family="'Arial-BoldMT, Arial'" style:font-family-asian="'Arial-BoldMT, Arial'" style:font-family-complex="'Arial-BoldMT, Arial'" fo:background-color="transparent" style:use-window-font-color="true"/>
    </style:style>
    <style:style style:name="T221" style:family="text">
      <style:text-properties fo:font-size="11.00pt" fo:font-weight="normal" fo:font-family="'ArialMT, Arial'" style:font-family-asian="'ArialMT, Arial'" style:font-family-complex="'ArialMT, Arial'" fo:background-color="transparent" style:use-window-font-color="true"/>
    </style:style>
    <style:style style:name="T222" style:family="text">
      <style:text-properties fo:font-size="11.00pt" fo:font-weight="normal" fo:font-family="Calibri" style:font-family-asian="Calibri" style:font-family-complex="Calibri" fo:background-color="transparent" style:use-window-font-color="true"/>
    </style:style>
    <style:style style:name="T223" style:family="text">
      <style:text-properties fo:font-size="11.00pt" fo:font-weight="normal" fo:font-family="Symbol" style:font-family-asian="Symbol" style:font-family-complex="Symbol" fo:background-color="transparent" style:use-window-font-color="true"/>
    </style:style>
    <style:style style:name="T224" style:family="text">
      <style:text-properties fo:font-size="11.00pt" fo:font-weight="bold" fo:font-family="'Arial-BoldMT, Arial'" style:font-family-asian="'Arial-BoldMT, Arial'" style:font-family-complex="'Arial-BoldMT, Arial'" fo:background-color="transparent" style:use-window-font-color="true"/>
    </style:style>
    <style:style style:name="T225" style:family="text">
      <style:text-properties fo:font-size="11.00pt" fo:font-weight="bold" fo:font-family="Symbol" style:font-family-asian="Symbol" style:font-family-complex="Symbol" fo:background-color="transparent" style:use-window-font-color="true"/>
    </style:style>
    <style:style style:name="T226" style:family="text">
      <style:text-properties fo:font-size="11.00pt" fo:font-weight="bold" fo:font-family="'Arial-BoldMT, Arial'" style:font-family-asian="'Arial-BoldMT, Arial'" style:font-family-complex="'Arial-BoldMT, Arial'" fo:background-color="transparent" style:use-window-font-color="true"/>
    </style:style>
    <style:style style:name="T227" style:family="text">
      <style:text-properties fo:font-size="11.00pt" fo:font-weight="bold" fo:font-family="Symbol" style:font-family-asian="Symbol" style:font-family-complex="Symbol" fo:background-color="transparent" style:use-window-font-color="true"/>
    </style:style>
    <style:style style:name="T228" style:family="text">
      <style:text-properties fo:font-size="11.00pt" fo:font-weight="bold" fo:font-family="'Arial-BoldMT, Arial'" style:font-family-asian="'Arial-BoldMT, Arial'" style:font-family-complex="'Arial-BoldMT, Arial'" fo:background-color="transparent" style:use-window-font-color="true"/>
    </style:style>
    <style:style style:name="T229" style:family="text">
      <style:text-properties fo:font-size="11.00pt" fo:font-weight="bold" fo:font-family="Symbol" style:font-family-asian="Symbol" style:font-family-complex="Symbol" fo:background-color="transparent" style:use-window-font-color="true"/>
    </style:style>
    <style:style style:name="T230" style:family="text">
      <style:text-properties fo:font-size="11.00pt" fo:font-weight="bold" fo:font-family="'Arial-BoldMT, Arial'" style:font-family-asian="'Arial-BoldMT, Arial'" style:font-family-complex="'Arial-BoldMT, Arial'" fo:background-color="transparent" style:use-window-font-color="true"/>
    </style:style>
    <style:style style:name="T231" style:family="text">
      <style:text-properties fo:font-size="11.00pt" fo:font-weight="normal" fo:font-family="Calibri" style:font-family-asian="Calibri" style:font-family-complex="Calibri" fo:background-color="transparent" style:use-window-font-color="true"/>
    </style:style>
    <style:style style:name="T232" style:family="text">
      <style:text-properties fo:font-size="11.00pt" fo:font-weight="normal" fo:font-family="Symbol" style:font-family-asian="Symbol" style:font-family-complex="Symbol" fo:background-color="transparent" style:use-window-font-color="true"/>
    </style:style>
    <style:style style:name="T233" style:family="text">
      <style:text-properties fo:font-size="11.00pt" fo:font-weight="bold" fo:font-family="'Arial-BoldMT, Arial'" style:font-family-asian="'Arial-BoldMT, Arial'" style:font-family-complex="'Arial-BoldMT, Arial'" fo:background-color="transparent" style:use-window-font-color="true"/>
    </style:style>
    <style:style style:name="T234" style:family="text">
      <style:text-properties fo:font-size="11.00pt" fo:font-weight="normal" fo:font-family="'ArialMT, Arial'" style:font-family-asian="'ArialMT, Arial'" style:font-family-complex="'ArialMT, Arial'" fo:background-color="transparent" style:use-window-font-color="true"/>
    </style:style>
    <style:style style:name="T235" style:family="text">
      <style:text-properties fo:font-size="11.00pt" fo:font-weight="normal" fo:font-family="Calibri" style:font-family-asian="Calibri" style:font-family-complex="Calibri" fo:background-color="transparent" style:use-window-font-color="true"/>
    </style:style>
    <style:style style:name="T236" style:family="text">
      <style:text-properties fo:font-size="11.00pt" fo:font-weight="normal" fo:font-family="Symbol" style:font-family-asian="Symbol" style:font-family-complex="Symbol" fo:background-color="transparent" style:use-window-font-color="true"/>
    </style:style>
    <style:style style:name="T237" style:family="text">
      <style:text-properties fo:font-size="11.00pt" fo:font-weight="bold" fo:font-family="'Arial-BoldMT, Arial'" style:font-family-asian="'Arial-BoldMT, Arial'" style:font-family-complex="'Arial-BoldMT, Arial'" fo:background-color="transparent" style:use-window-font-color="true"/>
    </style:style>
    <style:style style:name="T238" style:family="text">
      <style:text-properties fo:font-size="11.00pt" fo:font-weight="bold" fo:font-family="Symbol" style:font-family-asian="Symbol" style:font-family-complex="Symbol" fo:background-color="transparent" style:use-window-font-color="true"/>
    </style:style>
    <style:style style:name="T239" style:family="text">
      <style:text-properties fo:font-size="11.00pt" fo:font-weight="bold" fo:font-family="'Arial-BoldMT, Arial'" style:font-family-asian="'Arial-BoldMT, Arial'" style:font-family-complex="'Arial-BoldMT, Arial'" fo:background-color="transparent" style:use-window-font-color="true"/>
    </style:style>
    <style:style style:name="T240" style:family="text">
      <style:text-properties fo:font-size="11.00pt" fo:font-weight="normal" fo:font-family="'ArialMT, Arial'" style:font-family-asian="'ArialMT, Arial'" style:font-family-complex="'ArialMT, Arial'" fo:background-color="transparent" style:use-window-font-color="true"/>
    </style:style>
    <style:style style:name="T241" style:family="text">
      <style:text-properties fo:font-size="11.00pt" fo:font-weight="normal" fo:font-family="Calibri" style:font-family-asian="Calibri" style:font-family-complex="Calibri" fo:background-color="transparent" style:use-window-font-color="true"/>
    </style:style>
    <style:style style:name="T242" style:family="text">
      <style:text-properties fo:font-size="11.00pt" fo:font-weight="bold" fo:font-family="'Arial-BoldMT, Arial'" style:font-family-asian="'Arial-BoldMT, Arial'" style:font-family-complex="'Arial-BoldMT, Arial'" fo:background-color="transparent" style:use-window-font-color="true"/>
    </style:style>
    <style:style style:name="T243" style:family="text">
      <style:text-properties fo:font-size="11.00pt" fo:font-weight="normal" fo:font-family="'ArialMT, Arial'" style:font-family-asian="'ArialMT, Arial'" style:font-family-complex="'ArialMT, Arial'" fo:background-color="transparent" style:use-window-font-color="true"/>
    </style:style>
    <style:style style:name="T244" style:family="text">
      <style:text-properties fo:font-size="11.00pt" fo:font-weight="normal" fo:font-family="Calibri" style:font-family-asian="Calibri" style:font-family-complex="Calibri" fo:background-color="transparent" style:use-window-font-color="true"/>
    </style:style>
    <style:style style:name="T245" style:family="text">
      <style:text-properties fo:font-size="11.00pt" fo:font-weight="bold" fo:font-family="'Arial-BoldMT, Arial'" style:font-family-asian="'Arial-BoldMT, Arial'" style:font-family-complex="'Arial-BoldMT, Arial'" fo:background-color="transparent" fo:color="#000000"/>
    </style:style>
    <style:style style:name="T246" style:family="text">
      <style:text-properties fo:font-size="11.00pt" fo:font-weight="normal" fo:font-family="Calibri" style:font-family-asian="Calibri" style:font-family-complex="Calibri" fo:background-color="transparent" style:use-window-font-color="true"/>
    </style:style>
    <style:style style:name="T247" style:family="text">
      <style:text-properties fo:font-size="11.00pt" fo:font-weight="bold" fo:font-family="'Arial-BoldMT, Arial'" style:font-family-asian="'Arial-BoldMT, Arial'" style:font-family-complex="'Arial-BoldMT, Arial'" fo:background-color="transparent" fo:color="#000000"/>
    </style:style>
    <style:style style:name="T248" style:family="text">
      <style:text-properties fo:font-size="11.00pt" fo:font-weight="normal" fo:font-family="'ArialMT, Arial'" style:font-family-asian="'ArialMT, Arial'" style:font-family-complex="'ArialMT, Arial'" fo:background-color="transparent" fo:color="#000000"/>
    </style:style>
    <style:style style:name="T249" style:family="text">
      <style:text-properties fo:font-size="11.00pt" fo:font-weight="normal" fo:font-family="'ArialMT, Arial'" style:font-family-asian="'ArialMT, Arial'" style:font-family-complex="'ArialMT, Arial'" fo:background-color="transparent" fo:color="#ff0000"/>
    </style:style>
    <style:style style:name="T250" style:family="text">
      <style:text-properties fo:font-size="11.00pt" fo:font-weight="bold" fo:font-family="'ArialMT, Arial'" style:font-family-asian="'ArialMT, Arial'" style:font-family-complex="'ArialMT, Arial'" fo:background-color="transparent" fo:color="#000000"/>
    </style:style>
    <style:style style:name="T251" style:family="text">
      <style:text-properties fo:font-size="11.00pt" fo:font-weight="normal" fo:font-family="Calibri" style:font-family-asian="Calibri" style:font-family-complex="Calibri" fo:background-color="transparent" style:use-window-font-color="true"/>
    </style:style>
    <style:style style:name="T252" style:family="text">
      <style:text-properties fo:font-size="10.00pt" fo:font-weight="bold" fo:font-family="'Arial-BoldMT, Arial'" style:font-family-asian="'Arial-BoldMT, Arial'" style:font-family-complex="'Arial-BoldMT, Arial'" fo:background-color="transparent" fo:color="#810000"/>
    </style:style>
    <style:style style:name="T253" style:family="text">
      <style:text-properties fo:font-size="14.00pt" fo:font-weight="bold" fo:font-family="'Arial-BoldMT, Arial'" style:font-family-asian="'Arial-BoldMT, Arial'" style:font-family-complex="'Arial-BoldMT, Arial'" fo:background-color="transparent" fo:color="#810000"/>
    </style:style>
    <style:style style:name="T254" style:family="text">
      <style:text-properties fo:font-size="11.00pt" fo:font-weight="normal" fo:font-family="Calibri" style:font-family-asian="Calibri" style:font-family-complex="Calibri" fo:background-color="transparent" style:use-window-font-color="true"/>
    </style:style>
    <style:style style:name="T255" style:family="text">
      <style:text-properties fo:font-size="11.00pt" fo:font-weight="bold" fo:font-family="'Arial-BoldMT, Arial'" style:font-family-asian="'Arial-BoldMT, Arial'" style:font-family-complex="'Arial-BoldMT, Arial'" fo:background-color="transparent" fo:color="#000000"/>
    </style:style>
    <style:style style:name="T256" style:family="text">
      <style:text-properties fo:font-size="11.00pt" fo:font-weight="normal" fo:font-family="'ArialMT, Arial'" style:font-family-asian="'ArialMT, Arial'" style:font-family-complex="'ArialMT, Arial'" fo:background-color="transparent" fo:color="#000000"/>
    </style:style>
    <style:style style:name="T257" style:family="text">
      <style:text-properties fo:font-size="11.00pt" fo:font-weight="normal" fo:font-family="Calibri" style:font-family-asian="Calibri" style:font-family-complex="Calibri" fo:background-color="transparent" style:use-window-font-color="true"/>
    </style:style>
    <style:style style:name="T258" style:family="text">
      <style:text-properties fo:font-size="11.00pt" fo:font-weight="bold" fo:font-family="'Arial-BoldMT, Arial'" style:font-family-asian="'Arial-BoldMT, Arial'" style:font-family-complex="'Arial-BoldMT, Arial'" fo:background-color="transparent" fo:color="#000000"/>
    </style:style>
    <style:style style:name="T259" style:family="text">
      <style:text-properties fo:font-size="11.00pt" fo:font-weight="normal" fo:font-family="'ArialMT, Arial'" style:font-family-asian="'ArialMT, Arial'" style:font-family-complex="'ArialMT, Arial'" fo:background-color="transparent" fo:color="#000000"/>
    </style:style>
    <style:style style:name="T260" style:family="text">
      <style:text-properties fo:font-size="11.00pt" fo:font-weight="normal" fo:font-family="Calibri" style:font-family-asian="Calibri" style:font-family-complex="Calibri" fo:background-color="transparent" style:use-window-font-color="true"/>
    </style:style>
    <style:style style:name="T261" style:family="text">
      <style:text-properties fo:font-size="11.00pt" fo:font-weight="bold" fo:font-family="'Arial-BoldMT, Arial'" style:font-family-asian="'Arial-BoldMT, Arial'" style:font-family-complex="'Arial-BoldMT, Arial'" fo:background-color="transparent" fo:color="#000000"/>
    </style:style>
    <style:style style:name="T262" style:family="text">
      <style:text-properties fo:font-size="11.00pt" fo:font-weight="normal" fo:font-family="'ArialMT, Arial'" style:font-family-asian="'ArialMT, Arial'" style:font-family-complex="'ArialMT, Arial'" fo:background-color="transparent" fo:color="#000000"/>
    </style:style>
    <style:style style:name="T263" style:family="text">
      <style:text-properties fo:font-size="11.00pt" fo:font-weight="normal" fo:font-family="Calibri" style:font-family-asian="Calibri" style:font-family-complex="Calibri" fo:background-color="transparent" style:use-window-font-color="true"/>
    </style:style>
    <style:style style:name="T264" style:family="text">
      <style:text-properties fo:font-size="11.00pt" fo:font-weight="bold" fo:font-family="'Arial-BoldMT, Arial'" style:font-family-asian="'Arial-BoldMT, Arial'" style:font-family-complex="'Arial-BoldMT, Arial'" fo:background-color="transparent" fo:color="#000000"/>
    </style:style>
    <style:style style:name="T265" style:family="text">
      <style:text-properties fo:font-size="11.00pt" fo:font-weight="normal" fo:font-family="'ArialMT, Arial'" style:font-family-asian="'ArialMT, Arial'" style:font-family-complex="'ArialMT, Arial'" fo:background-color="transparent" fo:color="#000000"/>
    </style:style>
    <style:style style:name="T266" style:family="text">
      <style:text-properties fo:font-size="11.00pt" fo:font-weight="normal" fo:font-family="Calibri" style:font-family-asian="Calibri" style:font-family-complex="Calibri" fo:background-color="transparent" style:use-window-font-color="true"/>
    </style:style>
    <style:style style:name="T267" style:family="text">
      <style:text-properties fo:font-size="11.00pt" fo:font-weight="bold" fo:font-family="'Arial-BoldMT, Arial'" style:font-family-asian="'Arial-BoldMT, Arial'" style:font-family-complex="'Arial-BoldMT, Arial'" fo:background-color="transparent" fo:color="#000000"/>
    </style:style>
    <style:style style:name="T268" style:family="text">
      <style:text-properties fo:font-size="11.00pt" fo:font-weight="bold" fo:font-family="Calibri" style:font-family-asian="Calibri" style:font-family-complex="Calibri" fo:background-color="transparent" fo:color="#000000"/>
    </style:style>
    <style:style style:name="T269" style:family="text">
      <style:text-properties fo:font-size="11.00pt" fo:font-weight="bold" fo:font-family="Calibri" style:font-family-asian="Calibri" style:font-family-complex="Calibri" fo:background-color="transparent" fo:color="#000000"/>
    </style:style>
    <style:style style:name="T270" style:family="text">
      <style:text-properties fo:font-size="11.00pt" fo:font-weight="normal" fo:font-family="Calibri" style:font-family-asian="Calibri" style:font-family-complex="Calibri" fo:background-color="transparent" style:use-window-font-color="true"/>
    </style:style>
    <style:style style:name="T271" style:family="text">
      <style:text-properties fo:font-size="11.00pt" fo:font-weight="bold" fo:font-family="'Arial-BoldMT, Arial'" style:font-family-asian="'Arial-BoldMT, Arial'" style:font-family-complex="'Arial-BoldMT, Arial'" fo:background-color="transparent" fo:color="#ff0000"/>
    </style:style>
    <style:style style:name="T272" style:family="text">
      <style:text-properties fo:font-size="11.00pt" fo:font-weight="normal" fo:font-family="'ArialMT, Arial'" style:font-family-asian="'ArialMT, Arial'" style:font-family-complex="'ArialMT, Arial'" fo:background-color="transparent" fo:color="#000000"/>
    </style:style>
    <style:style style:name="T273" style:family="text">
      <style:text-properties fo:font-size="11.00pt" fo:font-weight="bold" fo:font-family="'Arial-BoldMT, Arial'" style:font-family-asian="'Arial-BoldMT, Arial'" style:font-family-complex="'Arial-BoldMT, Arial'" fo:background-color="transparent" fo:color="#000000"/>
    </style:style>
    <style:style style:name="T274" style:family="text">
      <style:text-properties fo:font-size="11.00pt" fo:font-weight="normal" fo:font-family="'ArialMT, Arial'" style:font-family-asian="'ArialMT, Arial'" style:font-family-complex="'ArialMT, Arial'" fo:background-color="transparent" fo:color="#000000"/>
    </style:style>
    <style:style style:name="T275" style:family="text">
      <style:text-properties fo:font-size="11.00pt" fo:font-weight="normal" fo:font-family="Calibri" style:font-family-asian="Calibri" style:font-family-complex="Calibri" fo:background-color="transparent" style:use-window-font-color="true"/>
    </style:style>
    <style:style style:name="T276" style:family="text">
      <style:text-properties fo:font-size="11.00pt" fo:font-weight="bold" fo:font-family="'Arial-BoldMT, Arial'" style:font-family-asian="'Arial-BoldMT, Arial'" style:font-family-complex="'Arial-BoldMT, Arial'" fo:background-color="transparent" fo:color="#000000"/>
    </style:style>
    <style:style style:name="T277" style:family="text">
      <style:text-properties fo:font-size="11.00pt" fo:font-weight="normal" fo:font-family="'ArialMT, Arial'" style:font-family-asian="'ArialMT, Arial'" style:font-family-complex="'ArialMT, Arial'" fo:background-color="transparent" fo:color="#000000"/>
    </style:style>
    <style:style style:name="T278" style:family="text">
      <style:text-properties fo:font-size="11.00pt" fo:font-weight="normal" fo:font-family="Calibri" style:font-family-asian="Calibri" style:font-family-complex="Calibri" fo:background-color="transparent" style:use-window-font-color="true"/>
    </style:style>
    <style:style style:name="T279" style:family="text">
      <style:text-properties fo:font-size="11.00pt" fo:font-weight="bold" fo:font-family="'Arial-BoldMT, Arial'" style:font-family-asian="'Arial-BoldMT, Arial'" style:font-family-complex="'Arial-BoldMT, Arial'" fo:background-color="transparent" fo:color="#000000"/>
    </style:style>
    <style:style style:name="T280" style:family="text">
      <style:text-properties fo:font-size="11.00pt" fo:font-weight="normal" fo:font-family="'ArialMT, Arial'" style:font-family-asian="'ArialMT, Arial'" style:font-family-complex="'ArialMT, Arial'" fo:background-color="transparent" fo:color="#000000"/>
    </style:style>
    <style:style style:name="T281" style:family="text">
      <style:text-properties fo:font-size="11.00pt" fo:font-weight="normal" fo:font-family="Calibri" style:font-family-asian="Calibri" style:font-family-complex="Calibri" fo:background-color="transparent" style:use-window-font-color="true"/>
    </style:style>
    <style:style style:name="T282" style:family="text">
      <style:text-properties fo:font-size="11.00pt" fo:font-weight="bold" fo:font-family="'Arial-BoldMT, Arial'" style:font-family-asian="'Arial-BoldMT, Arial'" style:font-family-complex="'Arial-BoldMT, Arial'" fo:background-color="#ffff00" fo:color="#000000"/>
    </style:style>
    <style:style style:name="T283" style:family="text">
      <style:text-properties fo:font-size="11.00pt" fo:font-weight="normal" fo:font-family="'ArialMT, Arial'" style:font-family-asian="'ArialMT, Arial'" style:font-family-complex="'ArialMT, Arial'" fo:background-color="#ffff00" fo:color="#000000"/>
    </style:style>
    <style:style style:name="T284" style:family="text">
      <style:text-properties fo:font-size="11.00pt" fo:font-weight="normal" fo:font-family="'ArialMT, Arial'" style:font-family-asian="'ArialMT, Arial'" style:font-family-complex="'ArialMT, Arial'" fo:background-color="transparent" fo:color="#000000"/>
    </style:style>
    <style:style style:name="T285" style:family="text">
      <style:text-properties fo:font-size="11.00pt" fo:font-weight="normal" fo:font-family="Calibri" style:font-family-asian="Calibri" style:font-family-complex="Calibri" fo:background-color="transparent" style:use-window-font-color="true"/>
    </style:style>
    <style:style style:name="T286" style:family="text">
      <style:text-properties fo:font-size="11.00pt" fo:font-weight="bold" fo:font-family="'Arial-BoldMT, Arial'" style:font-family-asian="'Arial-BoldMT, Arial'" style:font-family-complex="'Arial-BoldMT, Arial'" fo:background-color="transparent" fo:color="#000000"/>
    </style:style>
    <style:style style:name="T287" style:family="text">
      <style:text-properties fo:font-size="11.00pt" fo:font-weight="normal" fo:font-family="Calibri" style:font-family-asian="Calibri" style:font-family-complex="Calibri" fo:background-color="transparent" style:use-window-font-color="true"/>
    </style:style>
    <style:style style:name="T288" style:family="text">
      <style:text-properties fo:font-size="11.00pt" fo:font-weight="bold" fo:font-family="'Arial-BoldMT, Arial'" style:font-family-asian="'Arial-BoldMT, Arial'" style:font-family-complex="'Arial-BoldMT, Arial'" fo:background-color="transparent" fo:color="#000000"/>
    </style:style>
    <style:style style:name="T289" style:family="text">
      <style:text-properties fo:font-size="11.00pt" fo:font-weight="normal" fo:font-family="Symbol" style:font-family-asian="Symbol" style:font-family-complex="Symbol" fo:background-color="transparent" fo:color="#000000"/>
    </style:style>
    <style:style style:name="T290" style:family="text">
      <style:text-properties fo:font-size="11.00pt" fo:font-weight="normal" fo:font-family="'ArialMT, Arial'" style:font-family-asian="'ArialMT, Arial'" style:font-family-complex="'ArialMT, Arial'" fo:background-color="transparent" fo:color="#000000"/>
    </style:style>
    <style:style style:name="T291" style:family="text">
      <style:text-properties fo:font-size="11.00pt" fo:font-weight="normal" fo:font-family="Symbol" style:font-family-asian="Symbol" style:font-family-complex="Symbol" fo:background-color="transparent" fo:color="#000000"/>
    </style:style>
    <style:style style:name="T292" style:family="text">
      <style:text-properties fo:font-size="11.00pt" fo:font-weight="normal" fo:font-family="'ArialMT, Arial'" style:font-family-asian="'ArialMT, Arial'" style:font-family-complex="'ArialMT, Arial'" fo:background-color="transparent" fo:color="#000000"/>
    </style:style>
    <style:style style:name="T293" style:family="text">
      <style:text-properties fo:font-size="11.00pt" fo:font-weight="normal" fo:font-family="'ArialMT, Arial'" style:font-family-asian="'ArialMT, Arial'" style:font-family-complex="'ArialMT, Arial'" fo:background-color="transparent" fo:color="#000000"/>
    </style:style>
    <style:style style:name="T294" style:family="text">
      <style:text-properties fo:font-size="11.00pt" fo:font-weight="normal" fo:font-family="'ArialMT, Arial'" style:font-family-asian="'ArialMT, Arial'" style:font-family-complex="'ArialMT, Arial'" fo:background-color="transparent" fo:color="#000000"/>
    </style:style>
    <style:style style:name="T295" style:family="text">
      <style:text-properties fo:font-size="11.00pt" fo:font-weight="normal" fo:font-family="'ArialMT, Arial'" style:font-family-asian="'ArialMT, Arial'" style:font-family-complex="'ArialMT, Arial'" fo:background-color="transparent" fo:color="#000000"/>
    </style:style>
    <style:style style:name="T296" style:family="text">
      <style:text-properties fo:font-size="11.00pt" fo:font-weight="normal" fo:font-family="'ArialMT, Arial'" style:font-family-asian="'ArialMT, Arial'" style:font-family-complex="'ArialMT, Arial'" fo:background-color="transparent" fo:color="#000000"/>
    </style:style>
    <style:style style:name="T297" style:family="text">
      <style:text-properties fo:font-size="11.00pt" fo:font-weight="normal" fo:font-family="Symbol" style:font-family-asian="Symbol" style:font-family-complex="Symbol" fo:background-color="transparent" fo:color="#000000"/>
    </style:style>
    <style:style style:name="T298" style:family="text">
      <style:text-properties fo:font-size="11.00pt" fo:font-weight="normal" fo:font-family="'ArialMT, Arial'" style:font-family-asian="'ArialMT, Arial'" style:font-family-complex="'ArialMT, Arial'" fo:background-color="transparent" fo:color="#000000"/>
    </style:style>
    <style:style style:name="T299" style:family="text">
      <style:text-properties fo:font-size="11.00pt" fo:font-weight="normal" fo:font-family="Symbol" style:font-family-asian="Symbol" style:font-family-complex="Symbol" fo:background-color="transparent" fo:color="#000000"/>
    </style:style>
    <style:style style:name="T300" style:family="text">
      <style:text-properties fo:font-size="11.00pt" fo:font-weight="normal" fo:font-family="'ArialMT, Arial'" style:font-family-asian="'ArialMT, Arial'" style:font-family-complex="'ArialMT, Arial'" fo:background-color="transparent" fo:color="#000000"/>
    </style:style>
    <style:style style:name="T301" style:family="text">
      <style:text-properties fo:font-size="11.00pt" fo:font-weight="normal" fo:font-family="Symbol" style:font-family-asian="Symbol" style:font-family-complex="Symbol" fo:background-color="transparent" fo:color="#000000"/>
    </style:style>
    <style:style style:name="T302" style:family="text">
      <style:text-properties fo:font-size="11.00pt" fo:font-weight="normal" fo:font-family="'ArialMT, Arial'" style:font-family-asian="'ArialMT, Arial'" style:font-family-complex="'ArialMT, Arial'" fo:background-color="transparent" fo:color="#000000"/>
    </style:style>
    <style:style style:name="T303" style:family="text">
      <style:text-properties fo:font-size="11.00pt" fo:font-weight="normal" fo:font-family="Calibri" style:font-family-asian="Calibri" style:font-family-complex="Calibri" fo:background-color="transparent" style:use-window-font-color="true"/>
    </style:style>
    <style:style style:name="T304" style:family="text">
      <style:text-properties fo:font-size="11.00pt" fo:font-weight="bold" fo:font-family="'Arial-BoldMT, Arial'" style:font-family-asian="'Arial-BoldMT, Arial'" style:font-family-complex="'Arial-BoldMT, Arial'" fo:background-color="transparent" fo:color="#000000"/>
    </style:style>
    <style:style style:name="T305" style:family="text">
      <style:text-properties fo:font-size="11.00pt" fo:font-weight="normal" fo:font-family="'ArialMT, Arial'" style:font-family-asian="'ArialMT, Arial'" style:font-family-complex="'ArialMT, Arial'" fo:background-color="transparent" fo:color="#000000"/>
    </style:style>
    <style:style style:name="T306" style:family="text">
      <style:text-properties fo:font-size="11.00pt" fo:font-weight="normal" fo:font-family="Calibri" style:font-family-asian="Calibri" style:font-family-complex="Calibri" fo:background-color="transparent" style:use-window-font-color="true"/>
    </style:style>
    <style:style style:name="T307" style:family="text">
      <style:text-properties fo:font-size="11.00pt" fo:font-weight="bold" fo:font-family="'Arial-BoldMT, Arial'" style:font-family-asian="'Arial-BoldMT, Arial'" style:font-family-complex="'Arial-BoldMT, Arial'" fo:background-color="transparent" fo:color="#000000"/>
    </style:style>
    <style:style style:name="T308" style:family="text">
      <style:text-properties fo:font-size="11.00pt" fo:font-weight="normal" fo:font-family="'ArialMT, Arial'" style:font-family-asian="'ArialMT, Arial'" style:font-family-complex="'ArialMT, Arial'" fo:background-color="transparent" fo:color="#000000"/>
    </style:style>
    <style:style style:name="T309" style:family="text">
      <style:text-properties fo:font-size="11.00pt" fo:font-weight="bold" fo:font-family="'Arial-BoldMT, Arial'" style:font-family-asian="'Arial-BoldMT, Arial'" style:font-family-complex="'Arial-BoldMT, Arial'" fo:background-color="transparent" fo:color="#ff0000"/>
    </style:style>
    <style:style style:name="T310" style:family="text">
      <style:text-properties fo:font-size="11.00pt" fo:font-weight="normal" fo:font-family="'ArialMT, Arial'" style:font-family-asian="'ArialMT, Arial'" style:font-family-complex="'ArialMT, Arial'" fo:background-color="transparent" fo:color="#000000"/>
    </style:style>
    <style:style style:name="T311" style:family="text">
      <style:text-properties fo:font-size="11.00pt" fo:font-weight="normal" fo:font-family="Calibri" style:font-family-asian="Calibri" style:font-family-complex="Calibri" fo:background-color="transparent" style:use-window-font-color="true"/>
    </style:style>
    <style:style style:name="T312" style:family="text">
      <style:text-properties fo:font-size="11.00pt" fo:font-weight="bold" fo:font-family="'Arial-BoldMT, Arial'" style:font-family-asian="'Arial-BoldMT, Arial'" style:font-family-complex="'Arial-BoldMT, Arial'" fo:background-color="transparent" fo:color="#000000"/>
    </style:style>
    <style:style style:name="T313" style:family="text">
      <style:text-properties fo:font-size="11.00pt" fo:font-weight="normal" fo:font-family="Symbol" style:font-family-asian="Symbol" style:font-family-complex="Symbol" fo:background-color="transparent" fo:color="#000000"/>
    </style:style>
    <style:style style:name="T314" style:family="text">
      <style:text-properties fo:font-size="11.00pt" fo:font-weight="normal" fo:font-family="'ArialMT, Arial'" style:font-family-asian="'ArialMT, Arial'" style:font-family-complex="'ArialMT, Arial'" fo:background-color="transparent" fo:color="#000000"/>
    </style:style>
    <style:style style:name="T315" style:family="text">
      <style:text-properties fo:font-size="11.00pt" fo:font-weight="normal" fo:font-family="Symbol" style:font-family-asian="Symbol" style:font-family-complex="Symbol" fo:background-color="transparent" fo:color="#000000"/>
    </style:style>
    <style:style style:name="T316" style:family="text">
      <style:text-properties fo:font-size="11.00pt" fo:font-weight="normal" fo:font-family="'ArialMT, Arial'" style:font-family-asian="'ArialMT, Arial'" style:font-family-complex="'ArialMT, Arial'" fo:background-color="transparent" fo:color="#000000"/>
    </style:style>
    <style:style style:name="T317" style:family="text">
      <style:text-properties fo:font-size="11.00pt" fo:font-weight="normal" fo:font-family="Symbol" style:font-family-asian="Symbol" style:font-family-complex="Symbol" fo:background-color="transparent" fo:color="#000000"/>
    </style:style>
    <style:style style:name="T318" style:family="text">
      <style:text-properties fo:font-size="11.00pt" fo:font-weight="normal" fo:font-family="'ArialMT, Arial'" style:font-family-asian="'ArialMT, Arial'" style:font-family-complex="'ArialMT, Arial'" fo:background-color="transparent" fo:color="#000000"/>
    </style:style>
    <style:style style:name="T319" style:family="text">
      <style:text-properties fo:font-size="11.00pt" fo:font-weight="normal" fo:font-family="'ArialMT, Arial'" style:font-family-asian="'ArialMT, Arial'" style:font-family-complex="'ArialMT, Arial'" fo:background-color="transparent" fo:color="#000000"/>
    </style:style>
    <style:style style:name="T320" style:family="text">
      <style:text-properties fo:font-size="11.00pt" fo:font-weight="normal" fo:font-family="'ArialMT, Arial'" style:font-family-asian="'ArialMT, Arial'" style:font-family-complex="'ArialMT, Arial'" fo:background-color="transparent" fo:color="#000000"/>
    </style:style>
    <style:style style:name="T321" style:family="text">
      <style:text-properties fo:font-size="11.00pt" fo:font-weight="normal" fo:font-family="'ArialMT, Arial'" style:font-family-asian="'ArialMT, Arial'" style:font-family-complex="'ArialMT, Arial'" fo:background-color="transparent" fo:color="#000000"/>
    </style:style>
    <style:style style:name="T322" style:family="text">
      <style:text-properties fo:font-size="11.00pt" fo:font-weight="normal" fo:font-family="'ArialMT, Arial'" style:font-family-asian="'ArialMT, Arial'" style:font-family-complex="'ArialMT, Arial'" fo:background-color="transparent" fo:color="#000000"/>
    </style:style>
    <style:style style:name="T323" style:family="text">
      <style:text-properties fo:font-size="11.00pt" fo:font-weight="normal" fo:font-family="Calibri" style:font-family-asian="Calibri" style:font-family-complex="Calibri" fo:background-color="transparent" style:use-window-font-color="true"/>
    </style:style>
    <style:style style:name="T324" style:family="text">
      <style:text-properties fo:font-size="11.00pt" fo:font-weight="bold" fo:font-family="'Arial-BoldMT, Arial'" style:font-family-asian="'Arial-BoldMT, Arial'" style:font-family-complex="'Arial-BoldMT, Arial'" fo:background-color="transparent" fo:color="#000000"/>
    </style:style>
    <style:style style:name="T325" style:family="text">
      <style:text-properties fo:font-size="11.00pt" fo:font-weight="normal" fo:font-family="Calibri" style:font-family-asian="Calibri" style:font-family-complex="Calibri" fo:background-color="transparent" style:use-window-font-color="true"/>
    </style:style>
    <style:style style:name="T326" style:family="text">
      <style:text-properties fo:font-size="11.00pt" fo:font-weight="bold" fo:font-family="'Arial-BoldMT, Arial'" style:font-family-asian="'Arial-BoldMT, Arial'" style:font-family-complex="'Arial-BoldMT, Arial'" fo:background-color="transparent" fo:color="#000000"/>
    </style:style>
    <style:style style:name="T327" style:family="text">
      <style:text-properties fo:font-size="11.00pt" fo:font-weight="normal" fo:font-family="Calibri" style:font-family-asian="Calibri" style:font-family-complex="Calibri" fo:background-color="transparent" style:use-window-font-color="true"/>
    </style:style>
    <style:style style:name="T328" style:family="text">
      <style:text-properties fo:font-size="11.00pt" fo:font-weight="bold" fo:font-family="'Arial-BoldMT, Arial'" style:font-family-asian="'Arial-BoldMT, Arial'" style:font-family-complex="'Arial-BoldMT, Arial'" fo:background-color="transparent" fo:color="#000000"/>
    </style:style>
    <style:style style:name="T329" style:family="text">
      <style:text-properties fo:font-size="11.00pt" fo:font-weight="normal" fo:font-family="'ArialMT, Arial'" style:font-family-asian="'ArialMT, Arial'" style:font-family-complex="'ArialMT, Arial'" fo:background-color="transparent" fo:color="#000000"/>
    </style:style>
    <style:style style:name="T330" style:family="text">
      <style:text-properties fo:font-size="11.00pt" fo:font-weight="normal" fo:font-family="Calibri" style:font-family-asian="Calibri" style:font-family-complex="Calibri" fo:background-color="transparent" style:use-window-font-color="true"/>
    </style:style>
    <style:style style:name="T331" style:family="text">
      <style:text-properties fo:font-size="11.00pt" fo:font-weight="bold" fo:font-family="'Arial-BoldMT, Arial'" style:font-family-asian="'Arial-BoldMT, Arial'" style:font-family-complex="'Arial-BoldMT, Arial'" fo:background-color="transparent" fo:color="#000000"/>
    </style:style>
    <style:style style:name="T332" style:family="text">
      <style:text-properties fo:font-size="11.00pt" fo:font-weight="normal" fo:font-family="'ArialMT, Arial'" style:font-family-asian="'ArialMT, Arial'" style:font-family-complex="'ArialMT, Arial'" fo:background-color="transparent" fo:color="#000000"/>
    </style:style>
    <style:style style:name="T333" style:family="text">
      <style:text-properties fo:font-size="11.00pt" fo:font-weight="normal" fo:font-family="Calibri" style:font-family-asian="Calibri" style:font-family-complex="Calibri" fo:background-color="transparent" style:use-window-font-color="true"/>
    </style:style>
    <style:style style:name="T334" style:family="text">
      <style:text-properties fo:font-size="11.00pt" fo:font-weight="bold" fo:font-family="'Arial-BoldMT, Arial'" style:font-family-asian="'Arial-BoldMT, Arial'" style:font-family-complex="'Arial-BoldMT, Arial'" fo:background-color="transparent" fo:color="#000000"/>
    </style:style>
    <style:style style:name="T335" style:family="text">
      <style:text-properties fo:font-size="11.00pt" fo:font-weight="normal" fo:font-family="'ArialMT, Arial'" style:font-family-asian="'ArialMT, Arial'" style:font-family-complex="'ArialMT, Arial'" fo:background-color="transparent" fo:color="#000000"/>
    </style:style>
    <style:style style:name="T336" style:family="text">
      <style:text-properties fo:font-size="11.00pt" fo:font-weight="normal" fo:font-family="Calibri" style:font-family-asian="Calibri" style:font-family-complex="Calibri" fo:background-color="transparent" style:use-window-font-color="true"/>
    </style:style>
    <style:style style:name="T337" style:family="text">
      <style:text-properties fo:font-size="11.00pt" fo:font-weight="bold" fo:font-family="'Arial-BoldMT, Arial'" style:font-family-asian="'Arial-BoldMT, Arial'" style:font-family-complex="'Arial-BoldMT, Arial'" fo:background-color="transparent" fo:color="#000000"/>
    </style:style>
    <style:style style:name="T338" style:family="text">
      <style:text-properties fo:font-size="11.00pt" fo:font-weight="normal" fo:font-family="Symbol" style:font-family-asian="Symbol" style:font-family-complex="Symbol" fo:background-color="transparent" fo:color="#000000"/>
    </style:style>
    <style:style style:name="T339" style:family="text">
      <style:text-properties fo:font-size="11.00pt" fo:font-weight="bold" fo:font-family="'Arial-BoldMT, Arial'" style:font-family-asian="'Arial-BoldMT, Arial'" style:font-family-complex="'Arial-BoldMT, Arial'" fo:background-color="transparent" fo:color="#000000"/>
    </style:style>
    <style:style style:name="T340" style:family="text">
      <style:text-properties fo:font-size="11.00pt" fo:font-weight="normal" fo:font-family="'ArialMT, Arial'" style:font-family-asian="'ArialMT, Arial'" style:font-family-complex="'ArialMT, Arial'" fo:background-color="transparent" fo:color="#000000"/>
    </style:style>
    <style:style style:name="T341" style:family="text">
      <style:text-properties fo:font-size="11.00pt" fo:font-weight="bold" fo:font-family="'Arial-BoldMT, Arial'" style:font-family-asian="'Arial-BoldMT, Arial'" style:font-family-complex="'Arial-BoldMT, Arial'" fo:background-color="transparent" fo:color="#ff0000"/>
    </style:style>
    <style:style style:name="T342" style:family="text">
      <style:text-properties fo:font-size="11.00pt" fo:font-weight="normal" fo:font-family="'ArialMT, Arial'" style:font-family-asian="'ArialMT, Arial'" style:font-family-complex="'ArialMT, Arial'" fo:background-color="transparent" fo:color="#000000"/>
    </style:style>
    <style:style style:name="T343" style:family="text">
      <style:text-properties fo:font-size="11.00pt" fo:font-weight="normal" fo:font-family="'ArialMT, Arial'" style:font-family-asian="'ArialMT, Arial'" style:font-family-complex="'ArialMT, Arial'" fo:background-color="#ffff00" fo:color="#000000"/>
    </style:style>
    <style:style style:name="T344" style:family="text">
      <style:text-properties fo:font-size="11.00pt" fo:font-weight="normal" fo:font-family="'ArialMT, Arial'" style:font-family-asian="'ArialMT, Arial'" style:font-family-complex="'ArialMT, Arial'" fo:background-color="transparent" fo:color="#000000"/>
    </style:style>
    <style:style style:name="T345" style:family="text">
      <style:text-properties fo:font-size="11.00pt" fo:font-weight="normal" fo:font-family="Calibri" style:font-family-asian="Calibri" style:font-family-complex="Calibri" fo:background-color="transparent" style:use-window-font-color="true"/>
    </style:style>
    <style:style style:name="T346" style:family="text">
      <style:text-properties fo:font-size="11.00pt" fo:font-weight="bold" fo:font-family="'Arial-BoldMT, Arial'" style:font-family-asian="'Arial-BoldMT, Arial'" style:font-family-complex="'Arial-BoldMT, Arial'" fo:background-color="transparent" fo:color="#000000"/>
    </style:style>
    <style:style style:name="T347" style:family="text">
      <style:text-properties fo:font-size="11.00pt" fo:font-weight="normal" fo:font-family="'ArialMT, Arial'" style:font-family-asian="'ArialMT, Arial'" style:font-family-complex="'ArialMT, Arial'" fo:background-color="transparent" fo:color="#000000"/>
    </style:style>
    <style:style style:name="T348" style:family="text">
      <style:text-properties fo:font-size="11.00pt" fo:font-weight="normal" fo:font-family="Calibri" style:font-family-asian="Calibri" style:font-family-complex="Calibri" fo:background-color="transparent" style:use-window-font-color="true"/>
    </style:style>
    <style:style style:name="T349" style:family="text">
      <style:text-properties fo:font-size="11.00pt" fo:font-weight="bold" fo:font-family="'Arial-BoldMT, Arial'" style:font-family-asian="'Arial-BoldMT, Arial'" style:font-family-complex="'Arial-BoldMT, Arial'" fo:background-color="transparent" fo:color="#000000"/>
    </style:style>
    <style:style style:name="T350" style:family="text">
      <style:text-properties fo:font-size="11.00pt" fo:font-weight="normal" fo:font-family="'Arial-BoldMT, Arial'" style:font-family-asian="'Arial-BoldMT, Arial'" style:font-family-complex="'Arial-BoldMT, Arial'" fo:background-color="transparent" fo:color="#000000"/>
    </style:style>
    <style:style style:name="T351" style:family="text">
      <style:text-properties fo:font-size="11.00pt" fo:font-weight="bold" fo:font-family="'Arial-BoldMT, Arial'" style:font-family-asian="'Arial-BoldMT, Arial'" style:font-family-complex="'Arial-BoldMT, Arial'" fo:background-color="transparent" fo:color="#000000"/>
    </style:style>
    <style:style style:name="T352" style:family="text">
      <style:text-properties fo:font-size="11.00pt" fo:font-weight="normal" fo:font-family="'ArialMT, Arial'" style:font-family-asian="'ArialMT, Arial'" style:font-family-complex="'ArialMT, Arial'" fo:background-color="transparent" fo:color="#000000"/>
    </style:style>
    <style:style style:name="T353" style:family="text">
      <style:text-properties fo:font-size="11.00pt" fo:font-weight="normal" fo:font-family="Calibri" style:font-family-asian="Calibri" style:font-family-complex="Calibri" fo:background-color="transparent" style:use-window-font-color="true"/>
    </style:style>
    <style:style style:name="T354" style:family="text">
      <style:text-properties fo:font-size="11.00pt" fo:font-weight="normal" fo:font-family="'ArialMT, Arial'" style:font-family-asian="'ArialMT, Arial'" style:font-family-complex="'ArialMT, Arial'" fo:background-color="transparent" fo:color="#000000"/>
    </style:style>
    <style:style style:name="T355" style:family="text">
      <style:text-properties fo:font-size="11.00pt" fo:font-weight="normal" fo:font-family="Arial" style:font-family-asian="Arial" style:font-family-complex="Arial" fo:background-color="transparent" style:use-window-font-color="true"/>
    </style:style>
    <style:style style:name="T356" style:family="text">
      <style:text-properties fo:font-size="11.00pt" fo:font-weight="normal" fo:font-family="Calibri" style:font-family-asian="Calibri" style:font-family-complex="Calibri" fo:background-color="transparent" style:use-window-font-color="true"/>
    </style:style>
    <style:style style:name="T357" style:family="text">
      <style:text-properties fo:font-size="11.00pt" fo:font-weight="normal" fo:font-family="Arial" style:font-family-asian="Arial" style:font-family-complex="Arial" fo:background-color="transparent" style:use-window-font-color="true"/>
    </style:style>
    <style:style style:name="T358" style:family="text">
      <style:text-properties fo:font-size="11.00pt" fo:font-weight="normal" fo:font-family="Calibri" style:font-family-asian="Calibri" style:font-family-complex="Calibri" fo:background-color="transparent" style:use-window-font-color="true"/>
    </style:style>
    <style:style style:name="T359" style:family="text">
      <style:text-properties fo:font-size="11.00pt" fo:font-weight="normal" fo:font-family="Arial" style:font-family-asian="Arial" style:font-family-complex="Arial" fo:background-color="transparent" style:use-window-font-color="true"/>
    </style:style>
    <style:style style:name="T360" style:family="text">
      <style:text-properties fo:font-size="11.00pt" fo:font-weight="normal" fo:font-family="Calibri" style:font-family-asian="Calibri" style:font-family-complex="Calibri" fo:background-color="transparent" style:use-window-font-color="true"/>
    </style:style>
    <style:style style:name="T361" style:family="text">
      <style:text-properties fo:font-size="11.00pt" fo:font-weight="normal" fo:font-family="Arial" style:font-family-asian="Arial" style:font-family-complex="Arial" fo:background-color="transparent" style:use-window-font-color="true"/>
    </style:style>
    <style:style style:name="T362" style:family="text">
      <style:text-properties fo:font-size="11.00pt" fo:font-weight="normal" fo:font-family="Calibri" style:font-family-asian="Calibri" style:font-family-complex="Calibri" fo:background-color="transparent" style:use-window-font-color="true"/>
    </style:style>
    <style:style style:name="T363" style:family="text">
      <style:text-properties fo:font-size="11.00pt" fo:font-weight="normal" fo:font-family="Arial" style:font-family-asian="Arial" style:font-family-complex="Arial" fo:background-color="transparent" style:use-window-font-color="true"/>
    </style:style>
    <style:style style:name="T364" style:family="text">
      <style:text-properties fo:font-size="11.00pt" fo:font-weight="normal" fo:font-family="Calibri" style:font-family-asian="Calibri" style:font-family-complex="Calibri" fo:background-color="transparent" style:use-window-font-color="true"/>
    </style:style>
    <style:style style:name="T365" style:family="text">
      <style:text-properties fo:font-size="11.00pt" fo:font-weight="bold" fo:font-family="'Arial-BoldMT, Arial'" style:font-family-asian="'Arial-BoldMT, Arial'" style:font-family-complex="'Arial-BoldMT, Arial'" fo:background-color="transparent" fo:color="#000000"/>
    </style:style>
    <style:style style:name="T366" style:family="text">
      <style:text-properties fo:font-size="11.00pt" fo:font-weight="normal" fo:font-family="Calibri" style:font-family-asian="Calibri" style:font-family-complex="Calibri" fo:background-color="transparent" style:use-window-font-color="true"/>
    </style:style>
    <style:style style:name="T367" style:family="text">
      <style:text-properties fo:font-size="11.00pt" fo:font-weight="normal" fo:font-family="'ArialMT, Arial'" style:font-family-asian="'ArialMT, Arial'" style:font-family-complex="'ArialMT, Arial'" fo:background-color="transparent" fo:color="#000000"/>
    </style:style>
    <style:style style:name="T368" style:family="text">
      <style:text-properties fo:font-size="11.00pt" fo:font-weight="normal" fo:font-family="Calibri" style:font-family-asian="Calibri" style:font-family-complex="Calibri" fo:background-color="transparent" style:use-window-font-color="true"/>
    </style:style>
    <style:style style:name="T369" style:family="text">
      <style:text-properties fo:font-size="10.00pt" fo:font-weight="bold" fo:font-family="'Arial-BoldMT, Arial'" style:font-family-asian="'Arial-BoldMT, Arial'" style:font-family-complex="'Arial-BoldMT, Arial'" fo:background-color="transparent" fo:color="#810000"/>
    </style:style>
    <style:style style:name="T370" style:family="text">
      <style:text-properties fo:font-size="14.00pt" fo:font-weight="bold" fo:font-family="'Arial-BoldMT, Arial'" style:font-family-asian="'Arial-BoldMT, Arial'" style:font-family-complex="'Arial-BoldMT, Arial'" fo:background-color="transparent" fo:color="#810000"/>
    </style:style>
    <style:style style:name="T371" style:family="text">
      <style:text-properties fo:font-size="11.00pt" fo:font-weight="normal" fo:font-family="Calibri" style:font-family-asian="Calibri" style:font-family-complex="Calibri" fo:background-color="transparent" style:use-window-font-color="true"/>
    </style:style>
    <style:style style:name="T372" style:family="text">
      <style:text-properties fo:font-size="11.00pt" fo:font-weight="bold" fo:font-family="'Arial-BoldMT, Arial'" style:font-family-asian="'Arial-BoldMT, Arial'" style:font-family-complex="'Arial-BoldMT, Arial'" fo:background-color="transparent" fo:color="#000000"/>
    </style:style>
    <style:style style:name="T373" style:family="text">
      <style:text-properties fo:font-size="11.00pt" fo:font-weight="normal" fo:font-family="'ArialMT, Arial'" style:font-family-asian="'ArialMT, Arial'" style:font-family-complex="'ArialMT, Arial'" fo:background-color="transparent" fo:color="#000000"/>
    </style:style>
    <style:style style:name="T374" style:family="text">
      <style:text-properties fo:font-size="11.00pt" fo:font-weight="normal" fo:font-family="Calibri" style:font-family-asian="Calibri" style:font-family-complex="Calibri" fo:background-color="transparent" style:use-window-font-color="true"/>
    </style:style>
    <style:style style:name="T375" style:family="text">
      <style:text-properties fo:font-size="11.00pt" fo:font-weight="bold" fo:font-family="'Arial-BoldMT, Arial'" style:font-family-asian="'Arial-BoldMT, Arial'" style:font-family-complex="'Arial-BoldMT, Arial'" fo:background-color="transparent" fo:color="#000000"/>
    </style:style>
    <style:style style:name="T376" style:family="text">
      <style:text-properties fo:font-size="11.00pt" fo:font-weight="normal" fo:font-family="'ArialMT, Arial'" style:font-family-asian="'ArialMT, Arial'" style:font-family-complex="'ArialMT, Arial'" fo:background-color="transparent" fo:color="#000000"/>
    </style:style>
    <style:style style:name="T377" style:family="text">
      <style:text-properties fo:font-size="11.00pt" fo:font-weight="normal" fo:font-family="Calibri" style:font-family-asian="Calibri" style:font-family-complex="Calibri" fo:background-color="transparent" style:use-window-font-color="true"/>
    </style:style>
    <style:style style:name="T378" style:family="text">
      <style:text-properties fo:font-size="10.00pt" fo:font-weight="bold" fo:font-family="'Arial-BoldMT, Arial'" style:font-family-asian="'Arial-BoldMT, Arial'" style:font-family-complex="'Arial-BoldMT, Arial'" fo:background-color="transparent" fo:color="#810000"/>
    </style:style>
    <style:style style:name="T379" style:family="text">
      <style:text-properties fo:font-size="14.00pt" fo:font-weight="bold" fo:font-family="'Arial-BoldMT, Arial'" style:font-family-asian="'Arial-BoldMT, Arial'" style:font-family-complex="'Arial-BoldMT, Arial'" fo:background-color="transparent" fo:color="#810000"/>
    </style:style>
    <style:style style:name="T380" style:family="text">
      <style:text-properties fo:font-size="11.00pt" fo:font-weight="normal" fo:font-family="Calibri" style:font-family-asian="Calibri" style:font-family-complex="Calibri" fo:background-color="transparent" style:use-window-font-color="true"/>
    </style:style>
    <style:style style:name="T381" style:family="text">
      <style:text-properties fo:font-size="11.00pt" fo:font-weight="bold" fo:font-family="'Arial-BoldMT, Arial'" style:font-family-asian="'Arial-BoldMT, Arial'" style:font-family-complex="'Arial-BoldMT, Arial'" fo:background-color="transparent" fo:color="#000000"/>
    </style:style>
    <style:style style:name="T382" style:family="text">
      <style:text-properties fo:font-size="11.00pt" fo:font-weight="normal" fo:font-family="'ArialMT, Arial'" style:font-family-asian="'ArialMT, Arial'" style:font-family-complex="'ArialMT, Arial'" fo:background-color="transparent" fo:color="#000000"/>
    </style:style>
    <style:style style:name="T383" style:family="text">
      <style:text-properties fo:font-size="11.00pt" fo:font-weight="normal" fo:font-family="Calibri" style:font-family-asian="Calibri" style:font-family-complex="Calibri" fo:background-color="transparent" style:use-window-font-color="true"/>
    </style:style>
    <style:style style:name="T384" style:family="text">
      <style:text-properties fo:font-size="10.00pt" fo:font-weight="bold" fo:font-family="'Arial-BoldMT, Arial'" style:font-family-asian="'Arial-BoldMT, Arial'" style:font-family-complex="'Arial-BoldMT, Arial'" fo:background-color="transparent" fo:color="#810000"/>
    </style:style>
    <style:style style:name="T385" style:family="text">
      <style:text-properties fo:font-size="14.00pt" fo:font-weight="bold" fo:font-family="'Arial-BoldMT, Arial'" style:font-family-asian="'Arial-BoldMT, Arial'" style:font-family-complex="'Arial-BoldMT, Arial'" fo:background-color="transparent" fo:color="#810000"/>
    </style:style>
    <style:style style:name="T386" style:family="text">
      <style:text-properties fo:font-size="14.00pt" fo:font-weight="bold" fo:font-family="'Arial-BoldMT, Arial'" style:font-family-asian="'Arial-BoldMT, Arial'" style:font-family-complex="'Arial-BoldMT, Arial'" fo:background-color="transparent" fo:color="#810000"/>
    </style:style>
    <style:style style:name="T387" style:family="text">
      <style:text-properties fo:font-size="14.00pt" fo:font-weight="bold" fo:font-family="'Arial-BoldMT, Arial'" style:font-family-asian="'Arial-BoldMT, Arial'" style:font-family-complex="'Arial-BoldMT, Arial'" fo:background-color="transparent" fo:color="#810000"/>
    </style:style>
    <style:style style:name="T388" style:family="text">
      <style:text-properties fo:font-size="11.00pt" fo:font-weight="normal" fo:font-family="Calibri" style:font-family-asian="Calibri" style:font-family-complex="Calibri" fo:background-color="transparent" style:use-window-font-color="true"/>
    </style:style>
    <style:style style:name="T389" style:family="text">
      <style:text-properties fo:font-size="11.00pt" fo:font-weight="normal" fo:font-family="'ArialMT, Arial'" style:font-family-asian="'ArialMT, Arial'" style:font-family-complex="'ArialMT, Arial'" fo:background-color="transparent" fo:color="#000000"/>
    </style:style>
    <style:style style:name="T390" style:family="text">
      <style:text-properties fo:font-size="11.00pt" fo:font-weight="normal" fo:font-family="Calibri" style:font-family-asian="Calibri" style:font-family-complex="Calibri" fo:background-color="transparent" style:use-window-font-color="true"/>
    </style:style>
    <style:style style:name="T391" style:family="text">
      <style:text-properties fo:font-size="11.00pt" fo:font-weight="bold" fo:font-family="'Arial-BoldMT, Arial'" style:font-family-asian="'Arial-BoldMT, Arial'" style:font-family-complex="'Arial-BoldMT, Arial'" fo:background-color="transparent" fo:color="#000000"/>
    </style:style>
    <style:style style:name="T392" style:family="text">
      <style:text-properties fo:font-size="11.00pt" fo:font-weight="normal" fo:font-family="Calibri" style:font-family-asian="Calibri" style:font-family-complex="Calibri" fo:background-color="transparent" style:use-window-font-color="true"/>
    </style:style>
    <style:style style:name="T393" style:family="text">
      <style:text-properties fo:font-size="11.00pt" fo:font-weight="normal" fo:font-family="'Arial-BoldMT, Arial'" style:font-family-asian="'Arial-BoldMT, Arial'" style:font-family-complex="'Arial-BoldMT, Arial'" fo:background-color="transparent" fo:color="#000000"/>
    </style:style>
    <style:style style:name="T394" style:family="text">
      <style:text-properties fo:font-size="11.00pt" fo:font-weight="normal" fo:font-family="'ArialMT, Arial'" style:font-family-asian="'ArialMT, Arial'" style:font-family-complex="'ArialMT, Arial'" fo:background-color="transparent" fo:color="#000000"/>
    </style:style>
    <style:style style:name="T395" style:family="text">
      <style:text-properties fo:font-size="11.00pt" fo:font-weight="normal" fo:font-family="'ArialMT, Arial'" style:font-family-asian="'ArialMT, Arial'" style:font-family-complex="'ArialMT, Arial'" fo:background-color="#ffff00" fo:color="#000000"/>
    </style:style>
    <style:style style:name="T396" style:family="text">
      <style:text-properties fo:font-size="11.00pt" fo:font-weight="normal" fo:font-family="Calibri" style:font-family-asian="Calibri" style:font-family-complex="Calibri" fo:background-color="transparent" style:use-window-font-color="true"/>
    </style:style>
    <style:style style:name="T397" style:family="text">
      <style:text-properties fo:font-size="11.00pt" fo:font-weight="bold" fo:font-family="Arial" style:font-family-asian="Arial" style:font-family-complex="Arial" fo:background-color="transparent" style:use-window-font-color="true"/>
    </style:style>
    <style:style style:name="T398" style:family="text">
      <style:text-properties fo:font-size="11.00pt" fo:font-weight="normal" fo:font-family="Arial" style:font-family-asian="Arial" style:font-family-complex="Arial" fo:background-color="transparent" style:use-window-font-color="true"/>
    </style:style>
    <style:style style:name="T399" style:family="text">
      <style:text-properties fo:font-size="11.00pt" fo:font-weight="normal" fo:font-family="Calibri" style:font-family-asian="Calibri" style:font-family-complex="Calibri" fo:background-color="transparent" style:use-window-font-color="true"/>
    </style:style>
    <style:style style:name="T400" style:family="text">
      <style:text-properties fo:font-size="11.00pt" fo:font-weight="bold" fo:font-family="'Arial-BoldMT, Arial'" style:font-family-asian="'Arial-BoldMT, Arial'" style:font-family-complex="'Arial-BoldMT, Arial'" fo:background-color="transparent" fo:color="#000000"/>
    </style:style>
    <style:style style:name="T401" style:family="text">
      <style:text-properties fo:font-size="11.00pt" fo:font-weight="normal" fo:font-family="Calibri" style:font-family-asian="Calibri" style:font-family-complex="Calibri" fo:background-color="transparent" style:use-window-font-color="true"/>
    </style:style>
    <style:style style:name="T402" style:family="text">
      <style:text-properties fo:font-size="11.00pt" fo:font-weight="normal" fo:font-family="Arial" style:font-family-asian="Arial" style:font-family-complex="Arial" fo:background-color="transparent" style:use-window-font-color="true"/>
    </style:style>
    <style:style style:name="T403" style:family="text">
      <style:text-properties fo:font-size="11.00pt" fo:font-weight="bold" fo:font-family="Arial" style:font-family-asian="Arial" style:font-family-complex="Arial" fo:background-color="transparent" fo:color="#ff6600"/>
    </style:style>
    <style:style style:name="T404" style:family="text">
      <style:text-properties fo:font-size="11.00pt" fo:font-weight="normal" fo:font-family="Arial" style:font-family-asian="Arial" style:font-family-complex="Arial" fo:background-color="transparent" style:use-window-font-color="true"/>
    </style:style>
    <style:style style:name="T405" style:family="text">
      <style:text-properties fo:font-size="11.00pt" fo:font-weight="normal" fo:font-family="Calibri" style:font-family-asian="Calibri" style:font-family-complex="Calibri" fo:background-color="transparent" style:use-window-font-color="true"/>
    </style:style>
    <style:style style:name="T406" style:family="text">
      <style:text-properties fo:font-size="12.00pt" fo:font-weight="normal" fo:font-family="'Times New Roman'" style:font-family-asian="'Times New Roman'" style:font-family-complex="'Times New Roman'" fo:background-color="transparent" style:use-window-font-color="true"/>
    </style:style>
    <style:style style:name="T407" style:family="text">
      <style:text-properties fo:font-size="14.00pt" fo:font-weight="normal" fo:font-family="'Times New Roman'" style:font-family-asian="'Times New Roman'" style:font-family-complex="'Times New Roman'" fo:background-color="transparent" fo:color="#ff0000"/>
    </style:style>
    <style:style style:name="T408" style:family="text">
      <style:text-properties fo:font-size="11.00pt" fo:font-weight="normal" fo:font-family="Calibri" style:font-family-asian="Calibri" style:font-family-complex="Calibri" fo:background-color="transparent" style:use-window-font-color="true"/>
    </style:style>
    <style:style style:name="T409" style:family="text">
      <style:text-properties fo:font-size="11.00pt" fo:font-weight="bold" fo:font-family="'Arial-BoldMT, Arial'" style:font-family-asian="'Arial-BoldMT, Arial'" style:font-family-complex="'Arial-BoldMT, Arial'" fo:background-color="transparent" fo:color="#000000"/>
    </style:style>
    <style:style style:name="T410" style:family="text">
      <style:text-properties fo:font-size="11.00pt" fo:font-weight="normal" fo:font-family="Calibri" style:font-family-asian="Calibri" style:font-family-complex="Calibri" fo:background-color="transparent" style:use-window-font-color="true"/>
    </style:style>
    <style:style style:name="T411" style:family="text">
      <style:text-properties fo:font-size="11.00pt" fo:font-weight="bold" fo:font-family="'Arial-BoldMT, Arial'" style:font-family-asian="'Arial-BoldMT, Arial'" style:font-family-complex="'Arial-BoldMT, Arial'" fo:background-color="transparent" fo:color="#000000"/>
    </style:style>
    <style:style style:name="T412" style:family="text">
      <style:text-properties fo:font-size="11.00pt" fo:font-weight="normal" fo:font-family="'ArialMT, Arial'" style:font-family-asian="'ArialMT, Arial'" style:font-family-complex="'ArialMT, Arial'" fo:background-color="transparent" fo:color="#000000"/>
    </style:style>
    <style:style style:name="T413" style:family="text">
      <style:text-properties fo:font-size="11.00pt" fo:font-weight="normal" fo:font-family="Calibri" style:font-family-asian="Calibri" style:font-family-complex="Calibri" fo:background-color="transparent" style:use-window-font-color="true"/>
    </style:style>
    <style:style style:name="T414" style:family="text">
      <style:text-properties fo:font-size="11.00pt" fo:font-weight="normal" fo:font-family="Symbol" style:font-family-asian="Symbol" style:font-family-complex="Symbol" fo:background-color="transparent" fo:color="#000000"/>
    </style:style>
    <style:style style:name="T415" style:family="text">
      <style:text-properties fo:font-size="11.00pt" fo:font-weight="normal" fo:font-family="'ArialMT, Arial'" style:font-family-asian="'ArialMT, Arial'" style:font-family-complex="'ArialMT, Arial'" fo:background-color="transparent" fo:color="#000000"/>
    </style:style>
    <style:style style:name="T416" style:family="text">
      <style:text-properties fo:font-size="11.00pt" fo:font-weight="normal" fo:font-family="Calibri" style:font-family-asian="Calibri" style:font-family-complex="Calibri" fo:background-color="transparent" style:use-window-font-color="true"/>
    </style:style>
    <style:style style:name="T417" style:family="text">
      <style:text-properties fo:font-size="11.00pt" fo:font-weight="normal" fo:font-family="Symbol" style:font-family-asian="Symbol" style:font-family-complex="Symbol" fo:background-color="transparent" fo:color="#000000"/>
    </style:style>
    <style:style style:name="T418" style:family="text">
      <style:text-properties fo:font-size="11.00pt" fo:font-weight="normal" fo:font-family="'ArialMT, Arial'" style:font-family-asian="'ArialMT, Arial'" style:font-family-complex="'ArialMT, Arial'" fo:background-color="transparent" fo:color="#000000"/>
    </style:style>
    <style:style style:name="T419" style:family="text">
      <style:text-properties fo:font-size="11.00pt" fo:font-weight="normal" fo:font-family="Calibri" style:font-family-asian="Calibri" style:font-family-complex="Calibri" fo:background-color="transparent" style:use-window-font-color="true"/>
    </style:style>
    <style:style style:name="T420" style:family="text">
      <style:text-properties fo:font-size="11.00pt" fo:font-weight="normal" fo:font-family="Symbol" style:font-family-asian="Symbol" style:font-family-complex="Symbol" fo:background-color="transparent" fo:color="#000000"/>
    </style:style>
    <style:style style:name="T421" style:family="text">
      <style:text-properties fo:font-size="11.00pt" fo:font-weight="normal" fo:font-family="'ArialMT, Arial'" style:font-family-asian="'ArialMT, Arial'" style:font-family-complex="'ArialMT, Arial'" fo:background-color="transparent" fo:color="#000000"/>
    </style:style>
    <style:style style:name="T422" style:family="text">
      <style:text-properties fo:font-size="11.00pt" fo:font-weight="normal" fo:font-family="Symbol" style:font-family-asian="Symbol" style:font-family-complex="Symbol" fo:background-color="transparent" fo:color="#000000"/>
    </style:style>
    <style:style style:name="T423" style:family="text">
      <style:text-properties fo:font-size="11.00pt" fo:font-weight="normal" fo:font-family="'ArialMT, Arial'" style:font-family-asian="'ArialMT, Arial'" style:font-family-complex="'ArialMT, Arial'" fo:background-color="transparent" fo:color="#000000"/>
    </style:style>
    <style:style style:name="T424" style:family="text">
      <style:text-properties fo:font-size="11.00pt" fo:font-weight="normal" fo:font-family="Calibri" style:font-family-asian="Calibri" style:font-family-complex="Calibri" fo:background-color="transparent" style:use-window-font-color="true"/>
    </style:style>
    <style:style style:name="T425" style:family="text">
      <style:text-properties fo:font-size="11.00pt" fo:font-weight="normal" fo:font-family="Symbol" style:font-family-asian="Symbol" style:font-family-complex="Symbol" fo:background-color="transparent" fo:color="#000000"/>
    </style:style>
    <style:style style:name="T426" style:family="text">
      <style:text-properties fo:font-size="11.00pt" fo:font-weight="normal" fo:font-family="'ArialMT, Arial'" style:font-family-asian="'ArialMT, Arial'" style:font-family-complex="'ArialMT, Arial'" fo:background-color="transparent" fo:color="#000000"/>
    </style:style>
    <style:style style:name="T427" style:family="text">
      <style:text-properties fo:font-size="11.00pt" fo:font-weight="normal" fo:font-family="Calibri" style:font-family-asian="Calibri" style:font-family-complex="Calibri" fo:background-color="transparent" style:use-window-font-color="true"/>
    </style:style>
    <style:style style:name="T428" style:family="text">
      <style:text-properties fo:font-size="11.00pt" fo:font-weight="bold" fo:font-family="'Arial-BoldMT, Arial'" style:font-family-asian="'Arial-BoldMT, Arial'" style:font-family-complex="'Arial-BoldMT, Arial'" fo:background-color="transparent" fo:color="#000000"/>
    </style:style>
    <style:style style:name="T429" style:family="text">
      <style:text-properties fo:font-size="11.00pt" fo:font-weight="normal" fo:font-family="'ArialMT, Arial'" style:font-family-asian="'ArialMT, Arial'" style:font-family-complex="'ArialMT, Arial'" fo:background-color="transparent" fo:color="#000000"/>
    </style:style>
    <style:style style:name="T430" style:family="text">
      <style:text-properties fo:font-size="11.00pt" fo:font-weight="normal" fo:font-family="Calibri" style:font-family-asian="Calibri" style:font-family-complex="Calibri" fo:background-color="transparent" style:use-window-font-color="true"/>
    </style:style>
    <style:style style:name="T431" style:family="text">
      <style:text-properties fo:font-size="11.00pt" fo:font-weight="bold" fo:font-family="'Arial-BoldMT, Arial'" style:font-family-asian="'Arial-BoldMT, Arial'" style:font-family-complex="'Arial-BoldMT, Arial'" fo:background-color="transparent" fo:color="#000000"/>
    </style:style>
    <style:style style:name="T432" style:family="text">
      <style:text-properties fo:font-size="11.00pt" fo:font-weight="normal" fo:font-family="Calibri" style:font-family-asian="Calibri" style:font-family-complex="Calibri" fo:background-color="transparent" style:use-window-font-color="true"/>
    </style:style>
    <style:style style:name="T433" style:family="text">
      <style:text-properties fo:font-size="11.00pt" fo:font-weight="bold" fo:font-family="'Arial-BoldMT, Arial'" style:font-family-asian="'Arial-BoldMT, Arial'" style:font-family-complex="'Arial-BoldMT, Arial'" fo:background-color="transparent" fo:color="#000000"/>
    </style:style>
    <style:style style:name="T434" style:family="text">
      <style:text-properties fo:font-size="11.00pt" fo:font-weight="normal" fo:font-family="'ArialMT, Arial'" style:font-family-asian="'ArialMT, Arial'" style:font-family-complex="'ArialMT, Arial'" fo:background-color="transparent" fo:color="#000000"/>
    </style:style>
    <style:style style:name="T435" style:family="text">
      <style:text-properties fo:font-size="11.00pt" fo:font-weight="normal" fo:font-family="Calibri" style:font-family-asian="Calibri" style:font-family-complex="Calibri" fo:background-color="transparent" style:use-window-font-color="true"/>
    </style:style>
    <style:style style:name="T436" style:family="text">
      <style:text-properties fo:font-size="10.00pt" fo:font-weight="bold" fo:font-family="'Arial-BoldMT, Arial'" style:font-family-asian="'Arial-BoldMT, Arial'" style:font-family-complex="'Arial-BoldMT, Arial'" fo:background-color="transparent" fo:color="#810000"/>
    </style:style>
    <style:style style:name="T437" style:family="text">
      <style:text-properties fo:font-size="14.00pt" fo:font-weight="bold" fo:font-family="'Arial-BoldMT, Arial'" style:font-family-asian="'Arial-BoldMT, Arial'" style:font-family-complex="'Arial-BoldMT, Arial'" fo:background-color="transparent" fo:color="#810000"/>
    </style:style>
    <style:style style:name="T438" style:family="text">
      <style:text-properties fo:font-size="11.00pt" fo:font-weight="normal" fo:font-family="Calibri" style:font-family-asian="Calibri" style:font-family-complex="Calibri" fo:background-color="transparent" style:use-window-font-color="true"/>
    </style:style>
    <style:style style:name="T439" style:family="text">
      <style:text-properties fo:font-size="11.00pt" fo:font-weight="bold" fo:font-family="'Arial-BoldMT, Arial'" style:font-family-asian="'Arial-BoldMT, Arial'" style:font-family-complex="'Arial-BoldMT, Arial'" fo:background-color="transparent" fo:color="#000000"/>
    </style:style>
    <style:style style:name="T440" style:family="text">
      <style:text-properties fo:font-size="11.00pt" fo:font-weight="normal" fo:font-family="Calibri" style:font-family-asian="Calibri" style:font-family-complex="Calibri" fo:background-color="transparent" style:use-window-font-color="true"/>
    </style:style>
    <style:style style:name="T441" style:family="text">
      <style:text-properties fo:font-size="11.00pt" fo:font-weight="bold" fo:font-family="'Arial-BoldMT, Arial'" style:font-family-asian="'Arial-BoldMT, Arial'" style:font-family-complex="'Arial-BoldMT, Arial'" fo:background-color="transparent" fo:color="#000000"/>
    </style:style>
    <style:style style:name="T442" style:family="text">
      <style:text-properties fo:font-size="11.00pt" fo:font-weight="normal" fo:font-family="'ArialMT, Arial'" style:font-family-asian="'ArialMT, Arial'" style:font-family-complex="'ArialMT, Arial'" fo:background-color="transparent" fo:color="#000000"/>
    </style:style>
    <style:style style:name="T443" style:family="text">
      <style:text-properties fo:font-size="11.00pt" fo:font-weight="normal" fo:font-family="Calibri" style:font-family-asian="Calibri" style:font-family-complex="Calibri" fo:background-color="transparent" style:use-window-font-color="true"/>
    </style:style>
    <style:style style:name="T444" style:family="text">
      <style:text-properties fo:font-size="11.00pt" fo:font-weight="bold" fo:font-family="'Arial-BoldMT, Arial'" style:font-family-asian="'Arial-BoldMT, Arial'" style:font-family-complex="'Arial-BoldMT, Arial'" fo:background-color="transparent" fo:color="#000000"/>
    </style:style>
    <style:style style:name="T445" style:family="text">
      <style:text-properties fo:font-size="11.00pt" fo:font-weight="normal" fo:font-family="'ArialMT, Arial'" style:font-family-asian="'ArialMT, Arial'" style:font-family-complex="'ArialMT, Arial'" fo:background-color="transparent" fo:color="#000000"/>
    </style:style>
    <style:style style:name="T446" style:family="text">
      <style:text-properties fo:font-size="11.00pt" fo:font-weight="normal" fo:font-family="Calibri" style:font-family-asian="Calibri" style:font-family-complex="Calibri" fo:background-color="transparent" style:use-window-font-color="true"/>
    </style:style>
    <style:style style:name="T447" style:family="text">
      <style:text-properties fo:font-size="11.00pt" fo:font-weight="normal" fo:font-family="'ArialMT, Arial'" style:font-family-asian="'ArialMT, Arial'" style:font-family-complex="'ArialMT, Arial'" fo:background-color="transparent" fo:color="#000000"/>
    </style:style>
    <style:style style:name="T448" style:family="text">
      <style:text-properties fo:font-size="11.00pt" fo:font-weight="normal" fo:font-family="Calibri" style:font-family-asian="Calibri" style:font-family-complex="Calibri" fo:background-color="transparent" style:use-window-font-color="true"/>
    </style:style>
    <style:style style:name="T449" style:family="text">
      <style:text-properties fo:font-size="11.00pt" fo:font-weight="normal" fo:font-family="'ArialMT, Arial'" style:font-family-asian="'ArialMT, Arial'" style:font-family-complex="'ArialMT, Arial'" fo:background-color="transparent" fo:color="#000000"/>
    </style:style>
    <style:style style:name="T450" style:family="text">
      <style:text-properties fo:font-size="11.00pt" fo:font-weight="normal" fo:font-family="Calibri" style:font-family-asian="Calibri" style:font-family-complex="Calibri" fo:background-color="transparent" style:use-window-font-color="true"/>
    </style:style>
    <style:style style:name="T451" style:family="text">
      <style:text-properties fo:font-size="11.00pt" fo:font-weight="bold" fo:font-family="'Arial-BoldMT, Arial'" style:font-family-asian="'Arial-BoldMT, Arial'" style:font-family-complex="'Arial-BoldMT, Arial'" fo:background-color="transparent" fo:color="#ff0000"/>
    </style:style>
    <style:style style:name="T452" style:family="text">
      <style:text-properties fo:font-size="11.00pt" fo:font-weight="normal" fo:font-family="'ArialMT, Arial'" style:font-family-asian="'ArialMT, Arial'" style:font-family-complex="'ArialMT, Arial'" fo:background-color="transparent" fo:color="#000000"/>
    </style:style>
    <style:style style:name="T453" style:family="text">
      <style:text-properties fo:font-size="11.00pt" fo:font-weight="normal" fo:font-family="Calibri" style:font-family-asian="Calibri" style:font-family-complex="Calibri" fo:background-color="transparent" style:use-window-font-color="true"/>
    </style:style>
    <style:style style:name="T454" style:family="text">
      <style:text-properties fo:font-size="11.00pt" fo:font-weight="bold" fo:font-family="'Arial-BoldMT, Arial'" style:font-family-asian="'Arial-BoldMT, Arial'" style:font-family-complex="'Arial-BoldMT, Arial'" fo:background-color="transparent" fo:color="#000000"/>
    </style:style>
    <style:style style:name="T455" style:family="text">
      <style:text-properties fo:font-size="11.00pt" fo:font-weight="normal" fo:font-family="'ArialMT, Arial'" style:font-family-asian="'ArialMT, Arial'" style:font-family-complex="'ArialMT, Arial'" fo:background-color="transparent" fo:color="#000000"/>
    </style:style>
    <style:style style:name="T456" style:family="text">
      <style:text-properties fo:font-size="11.00pt" fo:font-weight="normal" fo:font-family="Calibri" style:font-family-asian="Calibri" style:font-family-complex="Calibri" fo:background-color="transparent" style:use-window-font-color="true"/>
    </style:style>
    <style:style style:name="T457" style:family="text">
      <style:text-properties fo:font-size="11.00pt" fo:font-weight="bold" fo:font-family="'Arial-BoldMT, Arial'" style:font-family-asian="'Arial-BoldMT, Arial'" style:font-family-complex="'Arial-BoldMT, Arial'" fo:background-color="transparent" fo:color="#000000"/>
    </style:style>
    <style:style style:name="T458" style:family="text">
      <style:text-properties fo:font-size="11.00pt" fo:font-weight="normal" fo:font-family="Calibri" style:font-family-asian="Calibri" style:font-family-complex="Calibri" fo:background-color="transparent" style:use-window-font-color="true"/>
    </style:style>
    <style:style style:name="T459" style:family="text">
      <style:text-properties fo:font-size="11.00pt" fo:font-weight="bold" fo:font-family="'Arial-BoldMT, Arial'" style:font-family-asian="'Arial-BoldMT, Arial'" style:font-family-complex="'Arial-BoldMT, Arial'" fo:background-color="transparent" fo:color="#000000"/>
    </style:style>
    <style:style style:name="T460" style:family="text">
      <style:text-properties fo:font-size="11.00pt" fo:font-weight="normal" fo:font-family="'ArialMT, Arial'" style:font-family-asian="'ArialMT, Arial'" style:font-family-complex="'ArialMT, Arial'" fo:background-color="transparent" fo:color="#000000"/>
    </style:style>
    <style:style style:name="T461" style:family="text">
      <style:text-properties fo:font-size="11.00pt" fo:font-weight="normal" fo:font-family="Calibri" style:font-family-asian="Calibri" style:font-family-complex="Calibri" fo:background-color="transparent" style:use-window-font-color="true"/>
    </style:style>
    <style:style style:name="T462" style:family="text">
      <style:text-properties fo:font-size="11.00pt" fo:font-weight="bold" fo:font-family="'Arial-BoldMT, Arial'" style:font-family-asian="'Arial-BoldMT, Arial'" style:font-family-complex="'Arial-BoldMT, Arial'" fo:background-color="transparent" fo:color="#000000"/>
    </style:style>
    <style:style style:name="T463" style:family="text">
      <style:text-properties fo:font-size="11.00pt" fo:font-weight="normal" fo:font-family="'ArialMT, Arial'" style:font-family-asian="'ArialMT, Arial'" style:font-family-complex="'ArialMT, Arial'" fo:background-color="transparent" fo:color="#000000"/>
    </style:style>
    <style:style style:name="T464" style:family="text">
      <style:text-properties fo:font-size="11.00pt" fo:font-weight="normal" fo:font-family="Calibri" style:font-family-asian="Calibri" style:font-family-complex="Calibri" fo:background-color="transparent" style:use-window-font-color="true"/>
    </style:style>
    <style:style style:name="T465" style:family="text">
      <style:text-properties fo:font-size="11.00pt" fo:font-weight="bold" fo:font-family="'Arial-BoldMT, Arial'" style:font-family-asian="'Arial-BoldMT, Arial'" style:font-family-complex="'Arial-BoldMT, Arial'" fo:background-color="transparent" fo:color="#000000"/>
    </style:style>
    <style:style style:name="T466" style:family="text">
      <style:text-properties fo:font-size="11.00pt" fo:font-weight="normal" fo:font-family="Calibri" style:font-family-asian="Calibri" style:font-family-complex="Calibri" fo:background-color="transparent" style:use-window-font-color="true"/>
    </style:style>
    <style:style style:name="T467" style:family="text">
      <style:text-properties fo:font-size="11.00pt" fo:font-weight="bold" fo:font-family="'Arial-BoldMT, Arial'" style:font-family-asian="'Arial-BoldMT, Arial'" style:font-family-complex="'Arial-BoldMT, Arial'" fo:background-color="transparent" fo:color="#000000"/>
    </style:style>
    <style:style style:name="T468" style:family="text">
      <style:text-properties fo:font-size="11.00pt" fo:font-weight="normal" fo:font-family="'ArialMT, Arial'" style:font-family-asian="'ArialMT, Arial'" style:font-family-complex="'ArialMT, Arial'" fo:background-color="transparent" fo:color="#000000"/>
    </style:style>
    <style:style style:name="T469" style:family="text">
      <style:text-properties fo:font-size="11.00pt" fo:font-weight="normal" fo:font-family="Calibri" style:font-family-asian="Calibri" style:font-family-complex="Calibri" fo:background-color="transparent" style:use-window-font-color="true"/>
    </style:style>
    <style:style style:name="T470" style:family="text">
      <style:text-properties fo:font-size="14.00pt" fo:font-weight="normal" fo:font-family="'ArialMT, Arial'" style:font-family-asian="'ArialMT, Arial'" style:font-family-complex="'ArialMT, Arial'" fo:background-color="transparent" fo:color="#000000"/>
    </style:style>
    <style:style style:name="T471" style:family="text">
      <style:text-properties fo:font-size="14.00pt" fo:font-weight="normal" fo:font-family="'ArialMT, Arial'" style:font-family-asian="'ArialMT, Arial'" style:font-family-complex="'ArialMT, Arial'" fo:background-color="#ffff00" fo:color="#000000"/>
    </style:style>
    <style:style style:name="T472" style:family="text">
      <style:text-properties fo:font-size="14.00pt" fo:font-weight="normal" fo:font-family="'ArialMT, Arial'" style:font-family-asian="'ArialMT, Arial'" style:font-family-complex="'ArialMT, Arial'" fo:background-color="transparent" fo:color="#000000"/>
    </style:style>
    <style:style style:name="T473" style:family="text">
      <style:text-properties fo:font-size="11.00pt" fo:font-weight="normal" fo:font-family="Calibri" style:font-family-asian="Calibri" style:font-family-complex="Calibri" fo:background-color="transparent" style:use-window-font-color="true"/>
    </style:style>
    <style:style style:name="T474" style:family="text">
      <style:text-properties fo:font-size="10.00pt" fo:font-weight="bold" fo:font-family="'Arial-BoldMT, Arial'" style:font-family-asian="'Arial-BoldMT, Arial'" style:font-family-complex="'Arial-BoldMT, Arial'" fo:background-color="transparent" fo:color="#810000"/>
    </style:style>
    <style:style style:name="T475" style:family="text">
      <style:text-properties fo:font-size="14.00pt" fo:font-weight="bold" fo:font-family="'Arial-BoldMT, Arial'" style:font-family-asian="'Arial-BoldMT, Arial'" style:font-family-complex="'Arial-BoldMT, Arial'" fo:background-color="transparent" fo:color="#810000"/>
    </style:style>
    <style:style style:name="T476" style:family="text">
      <style:text-properties fo:font-size="11.00pt" fo:font-weight="normal" fo:font-family="Calibri" style:font-family-asian="Calibri" style:font-family-complex="Calibri" fo:background-color="transparent" style:use-window-font-color="true"/>
    </style:style>
    <style:style style:name="T477" style:family="text">
      <style:text-properties fo:font-size="11.00pt" fo:font-weight="bold" fo:font-family="'Arial-BoldMT, Arial'" style:font-family-asian="'Arial-BoldMT, Arial'" style:font-family-complex="'Arial-BoldMT, Arial'" fo:background-color="transparent" fo:color="#000000"/>
    </style:style>
    <style:style style:name="T478" style:family="text">
      <style:text-properties fo:font-size="11.00pt" fo:font-weight="normal" fo:font-family="Calibri" style:font-family-asian="Calibri" style:font-family-complex="Calibri" fo:background-color="transparent" style:use-window-font-color="true"/>
    </style:style>
    <style:style style:name="T479" style:family="text">
      <style:text-properties fo:font-size="11.00pt" fo:font-weight="bold" fo:font-family="'Arial-BoldMT, Arial'" style:font-family-asian="'Arial-BoldMT, Arial'" style:font-family-complex="'Arial-BoldMT, Arial'" fo:background-color="transparent" fo:color="#000000"/>
    </style:style>
    <style:style style:name="T480" style:family="text">
      <style:text-properties fo:font-size="11.00pt" fo:font-weight="bold" style:text-underline-mode="continuous" style:text-underline-type="single" style:text-underline-style="solid" style:text-underline-width="normal" fo:font-family="'Arial-BoldMT, Arial'" style:font-family-asian="'Arial-BoldMT, Arial'" style:font-family-complex="'Arial-BoldMT, Arial'" fo:background-color="transparent" fo:color="#0000ff"/>
    </style:style>
    <style:style style:name="T481" style:family="text">
      <style:text-properties fo:font-size="11.00pt" fo:font-weight="bold" style:text-underline-mode="continuous" style:text-underline-type="single" style:text-underline-style="solid" style:text-underline-width="normal" fo:font-family="'Arial-BoldMT, Arial'" style:font-family-asian="'Arial-BoldMT, Arial'" style:font-family-complex="'Arial-BoldMT, Arial'" fo:background-color="transparent" fo:color="#0000ff"/>
    </style:style>
    <style:style style:name="T482" style:family="text">
      <style:text-properties fo:font-size="11.00pt" fo:font-weight="bold" fo:font-family="'Arial-BoldMT, Arial'" style:font-family-asian="'Arial-BoldMT, Arial'" style:font-family-complex="'Arial-BoldMT, Arial'" fo:background-color="transparent" fo:color="#000000"/>
    </style:style>
    <style:style style:name="T483" style:family="text">
      <style:text-properties fo:font-size="11.00pt" fo:font-weight="normal" fo:font-family="'Arial-BoldMT, Arial'" style:font-family-asian="'Arial-BoldMT, Arial'" style:font-family-complex="'Arial-BoldMT, Arial'" fo:background-color="transparent" fo:color="#000000"/>
    </style:style>
    <style:style style:name="T484" style:family="text">
      <style:text-properties fo:font-size="11.00pt" fo:font-weight="normal" fo:font-family="'ArialMT, Arial'" style:font-family-asian="'ArialMT, Arial'" style:font-family-complex="'ArialMT, Arial'" fo:background-color="transparent" fo:color="#000000"/>
    </style:style>
    <style:style style:name="T485" style:family="text">
      <style:text-properties fo:font-size="11.00pt" fo:font-weight="normal" style:text-underline-mode="continuous" style:text-underline-type="single" style:text-underline-style="solid" style:text-underline-width="normal" fo:font-family="'ArialMT, Arial'" style:font-family-asian="'ArialMT, Arial'" style:font-family-complex="'ArialMT, Arial'" fo:background-color="transparent" fo:color="#0000ff"/>
    </style:style>
    <style:style style:name="T486" style:family="text">
      <style:text-properties fo:font-size="11.00pt" fo:font-weight="normal" fo:font-family="Calibri" style:font-family-asian="Calibri" style:font-family-complex="Calibri" fo:background-color="transparent" style:use-window-font-color="true"/>
    </style:style>
    <style:style style:name="T487" style:family="text">
      <style:text-properties fo:font-size="11.00pt" fo:font-weight="bold" fo:font-family="'Arial-BoldMT, Arial'" style:font-family-asian="'Arial-BoldMT, Arial'" style:font-family-complex="'Arial-BoldMT, Arial'" fo:background-color="transparent" fo:color="#000000"/>
    </style:style>
    <style:style style:name="T488" style:family="text">
      <style:text-properties fo:font-size="11.00pt" fo:font-weight="normal" fo:font-family="'ArialMT, Arial'" style:font-family-asian="'ArialMT, Arial'" style:font-family-complex="'ArialMT, Arial'" fo:background-color="transparent" fo:color="#000000"/>
    </style:style>
    <style:style style:name="T489" style:family="text">
      <style:text-properties fo:font-size="11.00pt" fo:font-weight="bold" fo:font-family="'Arial-BoldMT, Arial'" style:font-family-asian="'Arial-BoldMT, Arial'" style:font-family-complex="'Arial-BoldMT, Arial'" fo:background-color="transparent" fo:color="#000000"/>
    </style:style>
    <style:style style:name="T490" style:family="text">
      <style:text-properties fo:font-size="11.00pt" fo:font-weight="normal" fo:font-family="'ArialMT, Arial'" style:font-family-asian="'ArialMT, Arial'" style:font-family-complex="'ArialMT, Arial'" fo:background-color="transparent" fo:color="#000000"/>
    </style:style>
    <style:style style:name="T491" style:family="text">
      <style:text-properties fo:font-size="11.00pt" fo:font-weight="bold" fo:font-family="'ArialMT, Arial'" style:font-family-asian="'ArialMT, Arial'" style:font-family-complex="'ArialMT, Arial'" fo:background-color="transparent" fo:color="#000000"/>
    </style:style>
    <style:style style:name="T492" style:family="text">
      <style:text-properties fo:font-size="11.00pt" style:text-position="super" fo:font-weight="bold" fo:font-family="'ArialMT, Arial'" style:font-family-asian="'ArialMT, Arial'" style:font-family-complex="'ArialMT, Arial'" fo:background-color="transparent" fo:color="#000000"/>
    </style:style>
    <style:style style:name="T493" style:family="text">
      <style:text-properties fo:font-size="11.00pt" fo:font-weight="bold" fo:font-family="'ArialMT, Arial'" style:font-family-asian="'ArialMT, Arial'" style:font-family-complex="'ArialMT, Arial'" fo:background-color="transparent" fo:color="#000000"/>
    </style:style>
    <style:style style:name="T494" style:family="text">
      <style:text-properties fo:font-size="11.00pt" fo:font-weight="normal" fo:font-family="Calibri" style:font-family-asian="Calibri" style:font-family-complex="Calibri" fo:background-color="transparent" style:use-window-font-color="true"/>
    </style:style>
    <style:style style:name="T495" style:family="text">
      <style:text-properties fo:font-size="11.00pt" fo:font-weight="bold" fo:font-family="'Arial-BoldMT, Arial'" style:font-family-asian="'Arial-BoldMT, Arial'" style:font-family-complex="'Arial-BoldMT, Arial'" fo:background-color="transparent" style:use-window-font-color="true"/>
    </style:style>
    <style:style style:name="T496" style:family="text">
      <style:text-properties fo:font-size="11.00pt" fo:font-weight="normal" fo:font-family="Calibri" style:font-family-asian="Calibri" style:font-family-complex="Calibri" fo:background-color="transparent" style:use-window-font-color="true"/>
    </style:style>
    <style:style style:name="T497" style:family="text">
      <style:text-properties fo:font-size="11.00pt" fo:font-weight="bold" fo:font-family="'Arial-BoldMT, Arial'" style:font-family-asian="'Arial-BoldMT, Arial'" style:font-family-complex="'Arial-BoldMT, Arial'" fo:background-color="transparent" fo:color="#ff3333"/>
    </style:style>
    <style:style style:name="T498" style:family="text">
      <style:text-properties fo:font-size="11.00pt" fo:font-weight="normal" fo:font-family="Calibri" style:font-family-asian="Calibri" style:font-family-complex="Calibri" fo:background-color="transparent" style:use-window-font-color="true"/>
    </style:style>
    <style:style style:name="T499" style:family="text">
      <style:text-properties fo:font-size="11.00pt" fo:font-weight="normal" fo:font-family="'ArialMT, Arial'" style:font-family-asian="'ArialMT, Arial'" style:font-family-complex="'ArialMT, Arial'" fo:background-color="transparent" style:use-window-font-color="true"/>
    </style:style>
    <style:style style:name="T500" style:family="text">
      <style:text-properties fo:font-size="11.00pt" fo:font-weight="bold" fo:font-family="'ArialMT, Arial'" style:font-family-asian="'ArialMT, Arial'" style:font-family-complex="'ArialMT, Arial'" fo:background-color="transparent" style:use-window-font-color="true"/>
    </style:style>
    <style:style style:name="T501" style:family="text">
      <style:text-properties fo:font-size="11.00pt" fo:font-weight="normal" fo:font-family="'ArialMT, Arial'" style:font-family-asian="'ArialMT, Arial'" style:font-family-complex="'ArialMT, Arial'" fo:background-color="transparent" style:use-window-font-color="true"/>
    </style:style>
    <style:style style:name="T502" style:family="text">
      <style:text-properties fo:font-size="11.00pt" fo:font-weight="normal" fo:font-family="Calibri" style:font-family-asian="Calibri" style:font-family-complex="Calibri" fo:background-color="transparent" style:use-window-font-color="true"/>
    </style:style>
    <style:style style:name="T503" style:family="text">
      <style:text-properties fo:font-size="11.00pt" fo:font-weight="bold" fo:font-family="'Arial-BoldMT, Arial'" style:font-family-asian="'Arial-BoldMT, Arial'" style:font-family-complex="'Arial-BoldMT, Arial'" fo:background-color="transparent" style:use-window-font-color="true"/>
    </style:style>
    <style:style style:name="T504" style:family="text">
      <style:text-properties fo:font-size="11.00pt" fo:font-weight="normal" fo:font-family="Calibri" style:font-family-asian="Calibri" style:font-family-complex="Calibri" fo:background-color="transparent" style:use-window-font-color="true"/>
    </style:style>
    <style:style style:name="T505" style:family="text">
      <style:text-properties fo:font-size="11.00pt" fo:font-weight="bold" fo:font-family="'Arial-BoldMT, Arial'" style:font-family-asian="'Arial-BoldMT, Arial'" style:font-family-complex="'Arial-BoldMT, Arial'" fo:background-color="transparent" style:use-window-font-color="true"/>
    </style:style>
    <style:style style:name="T506" style:family="text">
      <style:text-properties fo:font-size="11.00pt" fo:font-weight="normal" fo:font-family="Calibri" style:font-family-asian="Calibri" style:font-family-complex="Calibri" fo:background-color="transparent" style:use-window-font-color="true"/>
    </style:style>
    <style:style style:name="T507" style:family="text">
      <style:text-properties fo:font-size="11.00pt" fo:font-weight="bold" fo:font-family="'Arial-BoldMT, Arial'" style:font-family-asian="'Arial-BoldMT, Arial'" style:font-family-complex="'Arial-BoldMT, Arial'" fo:background-color="transparent" style:use-window-font-color="true"/>
    </style:style>
    <style:style style:name="T508" style:family="text">
      <style:text-properties fo:font-size="11.00pt" fo:font-weight="normal" fo:font-family="'ArialMT, Arial'" style:font-family-asian="'ArialMT, Arial'" style:font-family-complex="'ArialMT, Arial'" fo:background-color="transparent" style:use-window-font-color="true"/>
    </style:style>
    <style:style style:name="T509" style:family="text">
      <style:text-properties fo:font-size="11.00pt" fo:font-weight="normal" fo:font-family="Calibri" style:font-family-asian="Calibri" style:font-family-complex="Calibri" fo:background-color="transparent" style:use-window-font-color="true"/>
    </style:style>
    <style:style style:name="T510" style:family="text">
      <style:text-properties fo:font-size="11.00pt" fo:font-weight="bold" fo:font-family="'Arial-BoldMT, Arial'" style:font-family-asian="'Arial-BoldMT, Arial'" style:font-family-complex="'Arial-BoldMT, Arial'" fo:background-color="transparent" style:use-window-font-color="true"/>
    </style:style>
    <style:style style:name="T511" style:family="text">
      <style:text-properties fo:font-size="11.00pt" fo:font-weight="normal" fo:font-family="'ArialMT, Arial'" style:font-family-asian="'ArialMT, Arial'" style:font-family-complex="'ArialMT, Arial'" fo:background-color="transparent" style:use-window-font-color="true"/>
    </style:style>
    <style:style style:name="T512" style:family="text">
      <style:text-properties fo:font-size="11.00pt" fo:font-weight="normal" fo:font-family="Calibri" style:font-family-asian="Calibri" style:font-family-complex="Calibri" fo:background-color="transparent" style:use-window-font-color="true"/>
    </style:style>
    <style:style style:name="T513" style:family="text">
      <style:text-properties fo:font-size="11.00pt" fo:font-weight="bold" fo:font-family="'Arial-BoldMT, Arial'" style:font-family-asian="'Arial-BoldMT, Arial'" style:font-family-complex="'Arial-BoldMT, Arial'" fo:background-color="transparent" style:use-window-font-color="true"/>
    </style:style>
    <style:style style:name="T514" style:family="text">
      <style:text-properties fo:font-size="11.00pt" fo:font-weight="normal" fo:font-family="'ArialMT, Arial'" style:font-family-asian="'ArialMT, Arial'" style:font-family-complex="'ArialMT, Arial'" fo:background-color="transparent" style:use-window-font-color="true"/>
    </style:style>
    <style:style style:name="T515" style:family="text">
      <style:text-properties fo:font-size="11.00pt" fo:font-weight="normal" fo:font-family="Calibri" style:font-family-asian="Calibri" style:font-family-complex="Calibri" fo:background-color="transparent" style:use-window-font-color="true"/>
    </style:style>
    <style:style style:name="T516" style:family="text">
      <style:text-properties fo:font-size="11.00pt" fo:font-weight="bold" fo:font-family="'Arial-BoldMT, Arial'" style:font-family-asian="'Arial-BoldMT, Arial'" style:font-family-complex="'Arial-BoldMT, Arial'" fo:background-color="transparent" style:use-window-font-color="true"/>
    </style:style>
    <style:style style:name="T517" style:family="text">
      <style:text-properties fo:font-size="11.00pt" fo:font-weight="normal" fo:font-family="'ArialMT, Arial'" style:font-family-asian="'ArialMT, Arial'" style:font-family-complex="'ArialMT, Arial'" fo:background-color="transparent" style:use-window-font-color="true"/>
    </style:style>
    <style:style style:name="T518" style:family="text">
      <style:text-properties fo:font-size="11.00pt" fo:font-weight="normal" fo:font-family="Calibri" style:font-family-asian="Calibri" style:font-family-complex="Calibri" fo:background-color="transparent" style:use-window-font-color="true"/>
    </style:style>
    <style:style style:name="T519" style:family="text">
      <style:text-properties fo:font-size="11.00pt" fo:font-weight="bold" fo:font-family="'Arial-BoldMT, Arial'" style:font-family-asian="'Arial-BoldMT, Arial'" style:font-family-complex="'Arial-BoldMT, Arial'" fo:background-color="transparent" style:use-window-font-color="true"/>
    </style:style>
    <style:style style:name="T520" style:family="text">
      <style:text-properties fo:font-size="11.00pt" fo:font-weight="normal" fo:font-family="Calibri" style:font-family-asian="Calibri" style:font-family-complex="Calibri" fo:background-color="transparent" style:use-window-font-color="true"/>
    </style:style>
    <style:style style:name="T521" style:family="text">
      <style:text-properties fo:font-size="11.00pt" fo:font-weight="bold" fo:font-family="'Arial-BoldMT, Arial'" style:font-family-asian="'Arial-BoldMT, Arial'" style:font-family-complex="'Arial-BoldMT, Arial'" fo:background-color="transparent" style:use-window-font-color="true"/>
    </style:style>
    <style:style style:name="T522" style:family="text">
      <style:text-properties fo:font-size="11.00pt" fo:font-weight="normal" fo:font-family="Calibri" style:font-family-asian="Calibri" style:font-family-complex="Calibri" fo:background-color="transparent" style:use-window-font-color="true"/>
    </style:style>
    <style:style style:name="T523" style:family="text">
      <style:text-properties fo:font-size="11.00pt" fo:font-weight="normal" fo:font-family="Symbol" style:font-family-asian="Symbol" style:font-family-complex="Symbol" fo:background-color="transparent" style:use-window-font-color="true"/>
    </style:style>
    <style:style style:name="T524" style:family="text">
      <style:text-properties fo:font-size="11.00pt" fo:font-weight="normal" fo:font-family="'ArialMT, Arial'" style:font-family-asian="'ArialMT, Arial'" style:font-family-complex="'ArialMT, Arial'" fo:background-color="transparent" style:use-window-font-color="true"/>
    </style:style>
    <style:style style:name="T525" style:family="text">
      <style:text-properties fo:font-size="11.00pt" fo:font-weight="normal" fo:font-family="Symbol" style:font-family-asian="Symbol" style:font-family-complex="Symbol" fo:background-color="transparent" style:use-window-font-color="true"/>
    </style:style>
    <style:style style:name="T526" style:family="text">
      <style:text-properties fo:font-size="11.00pt" fo:font-weight="normal" fo:font-family="'ArialMT, Arial'" style:font-family-asian="'ArialMT, Arial'" style:font-family-complex="'ArialMT, Arial'" fo:background-color="transparent" style:use-window-font-color="true"/>
    </style:style>
    <style:style style:name="T527" style:family="text">
      <style:text-properties fo:font-size="11.00pt" fo:font-weight="normal" fo:font-family="Calibri" style:font-family-asian="Calibri" style:font-family-complex="Calibri" fo:background-color="transparent" style:use-window-font-color="true"/>
    </style:style>
    <style:style style:name="T528" style:family="text">
      <style:text-properties fo:font-size="11.00pt" fo:font-weight="normal" fo:font-family="Symbol" style:font-family-asian="Symbol" style:font-family-complex="Symbol" fo:background-color="transparent" style:use-window-font-color="true"/>
    </style:style>
    <style:style style:name="T529" style:family="text">
      <style:text-properties fo:font-size="11.00pt" fo:font-weight="normal" fo:font-family="'ArialMT, Arial'" style:font-family-asian="'ArialMT, Arial'" style:font-family-complex="'ArialMT, Arial'" fo:background-color="transparent" style:use-window-font-color="true"/>
    </style:style>
    <style:style style:name="T530" style:family="text">
      <style:text-properties fo:font-size="11.00pt" fo:font-weight="normal" fo:font-family="Symbol" style:font-family-asian="Symbol" style:font-family-complex="Symbol" fo:background-color="transparent" style:use-window-font-color="true"/>
    </style:style>
    <style:style style:name="T531" style:family="text">
      <style:text-properties fo:font-size="11.00pt" fo:font-weight="normal" fo:font-family="'ArialMT, Arial'" style:font-family-asian="'ArialMT, Arial'" style:font-family-complex="'ArialMT, Arial'" fo:background-color="transparent" style:use-window-font-color="true"/>
    </style:style>
    <style:style style:name="T532" style:family="text">
      <style:text-properties fo:font-size="11.00pt" fo:font-weight="normal" fo:font-family="Symbol" style:font-family-asian="Symbol" style:font-family-complex="Symbol" fo:background-color="transparent" style:use-window-font-color="true"/>
    </style:style>
    <style:style style:name="T533" style:family="text">
      <style:text-properties fo:font-size="11.00pt" fo:font-weight="normal" fo:font-family="'ArialMT, Arial'" style:font-family-asian="'ArialMT, Arial'" style:font-family-complex="'ArialMT, Arial'" fo:background-color="transparent" style:use-window-font-color="true"/>
    </style:style>
    <style:style style:name="T534" style:family="text">
      <style:text-properties fo:font-size="11.00pt" fo:font-weight="normal" fo:font-family="Calibri" style:font-family-asian="Calibri" style:font-family-complex="Calibri" fo:background-color="transparent" style:use-window-font-color="true"/>
    </style:style>
    <style:style style:name="T535" style:family="text">
      <style:text-properties fo:font-size="11.00pt" fo:font-weight="normal" fo:font-family="Symbol" style:font-family-asian="Symbol" style:font-family-complex="Symbol" fo:background-color="transparent" style:use-window-font-color="true"/>
    </style:style>
    <style:style style:name="T536" style:family="text">
      <style:text-properties fo:font-size="11.00pt" fo:font-weight="normal" fo:font-family="'ArialMT, Arial'" style:font-family-asian="'ArialMT, Arial'" style:font-family-complex="'ArialMT, Arial'" fo:background-color="#ffff00" style:use-window-font-color="true"/>
    </style:style>
    <style:style style:name="T537" style:family="text">
      <style:text-properties fo:font-size="11.00pt" fo:font-weight="normal" fo:font-family="Symbol" style:font-family-asian="Symbol" style:font-family-complex="Symbol" fo:background-color="#ffff00" style:use-window-font-color="true"/>
    </style:style>
    <style:style style:name="T538" style:family="text">
      <style:text-properties fo:font-size="11.00pt" fo:font-weight="normal" fo:font-family="'ArialMT, Arial'" style:font-family-asian="'ArialMT, Arial'" style:font-family-complex="'ArialMT, Arial'" fo:background-color="#ffff00" style:use-window-font-color="true"/>
    </style:style>
    <style:style style:name="T539" style:family="text">
      <style:text-properties fo:font-size="11.00pt" fo:font-weight="normal" fo:font-family="Symbol" style:font-family-asian="Symbol" style:font-family-complex="Symbol" fo:background-color="#ffff00" style:use-window-font-color="true"/>
    </style:style>
    <style:style style:name="T540" style:family="text">
      <style:text-properties fo:font-size="11.00pt" fo:font-weight="normal" fo:font-family="'ArialMT, Arial'" style:font-family-asian="'ArialMT, Arial'" style:font-family-complex="'ArialMT, Arial'" fo:background-color="#ffff00" style:use-window-font-color="true"/>
    </style:style>
    <style:style style:name="T541" style:family="text">
      <style:text-properties fo:font-size="11.00pt" fo:font-weight="normal" fo:font-family="Symbol" style:font-family-asian="Symbol" style:font-family-complex="Symbol" fo:background-color="#ffff00" style:use-window-font-color="true"/>
    </style:style>
    <style:style style:name="T542" style:family="text">
      <style:text-properties fo:font-size="11.00pt" fo:font-weight="normal" fo:font-family="'ArialMT, Arial'" style:font-family-asian="'ArialMT, Arial'" style:font-family-complex="'ArialMT, Arial'" fo:background-color="#ffff00" style:use-window-font-color="true"/>
    </style:style>
    <style:style style:name="T543" style:family="text">
      <style:text-properties fo:font-size="11.00pt" fo:font-weight="normal" fo:font-family="Symbol" style:font-family-asian="Symbol" style:font-family-complex="Symbol" fo:background-color="#ffff00" style:use-window-font-color="true"/>
    </style:style>
    <style:style style:name="T544" style:family="text">
      <style:text-properties fo:font-size="11.00pt" fo:font-weight="normal" fo:font-family="'ArialMT, Arial'" style:font-family-asian="'ArialMT, Arial'" style:font-family-complex="'ArialMT, Arial'" fo:background-color="#ffff00" style:use-window-font-color="true"/>
    </style:style>
    <style:style style:name="T545" style:family="text">
      <style:text-properties fo:font-size="11.00pt" fo:font-weight="normal" fo:font-family="'ArialMT, Arial'" style:font-family-asian="'ArialMT, Arial'" style:font-family-complex="'ArialMT, Arial'" fo:background-color="transparent" style:use-window-font-color="true"/>
    </style:style>
    <style:style style:name="T546" style:family="text">
      <style:text-properties fo:font-size="11.00pt" fo:font-weight="normal" fo:font-family="Calibri" style:font-family-asian="Calibri" style:font-family-complex="Calibri" fo:background-color="transparent" style:use-window-font-color="true"/>
    </style:style>
    <style:style style:name="T547" style:family="text">
      <style:text-properties fo:font-size="11.00pt" fo:font-weight="normal" fo:font-family="Symbol" style:font-family-asian="Symbol" style:font-family-complex="Symbol" fo:background-color="transparent" style:use-window-font-color="true"/>
    </style:style>
    <style:style style:name="T548" style:family="text">
      <style:text-properties fo:font-size="11.00pt" fo:font-weight="normal" fo:font-family="'ArialMT, Arial'" style:font-family-asian="'ArialMT, Arial'" style:font-family-complex="'ArialMT, Arial'" fo:background-color="transparent" style:use-window-font-color="true"/>
    </style:style>
    <style:style style:name="T549" style:family="text">
      <style:text-properties fo:font-size="11.00pt" fo:font-weight="normal" fo:font-family="Symbol" style:font-family-asian="Symbol" style:font-family-complex="Symbol" fo:background-color="transparent" style:use-window-font-color="true"/>
    </style:style>
    <style:style style:name="T550" style:family="text">
      <style:text-properties fo:font-size="11.00pt" fo:font-weight="normal" fo:font-family="'ArialMT, Arial'" style:font-family-asian="'ArialMT, Arial'" style:font-family-complex="'ArialMT, Arial'" fo:background-color="transparent" style:use-window-font-color="true"/>
    </style:style>
    <style:style style:name="T551" style:family="text">
      <style:text-properties fo:font-size="11.00pt" fo:font-weight="normal" fo:font-family="Symbol" style:font-family-asian="Symbol" style:font-family-complex="Symbol" fo:background-color="transparent" style:use-window-font-color="true"/>
    </style:style>
    <style:style style:name="T552" style:family="text">
      <style:text-properties fo:font-size="11.00pt" fo:font-weight="normal" fo:font-family="'ArialMT, Arial'" style:font-family-asian="'ArialMT, Arial'" style:font-family-complex="'ArialMT, Arial'" fo:background-color="transparent" style:use-window-font-color="true"/>
    </style:style>
    <style:style style:name="T553" style:family="text">
      <style:text-properties fo:font-size="11.00pt" fo:font-weight="normal" fo:font-family="Symbol" style:font-family-asian="Symbol" style:font-family-complex="Symbol" fo:background-color="transparent" style:use-window-font-color="true"/>
    </style:style>
    <style:style style:name="T554" style:family="text">
      <style:text-properties fo:font-size="11.00pt" fo:font-weight="normal" fo:font-family="'ArialMT, Arial'" style:font-family-asian="'ArialMT, Arial'" style:font-family-complex="'ArialMT, Arial'" fo:background-color="transparent" style:use-window-font-color="true"/>
    </style:style>
    <style:style style:name="T555" style:family="text">
      <style:text-properties fo:font-size="11.00pt" fo:font-weight="normal" fo:font-family="Calibri" style:font-family-asian="Calibri" style:font-family-complex="Calibri" fo:background-color="transparent" style:use-window-font-color="true"/>
    </style:style>
    <style:style style:name="T556" style:family="text">
      <style:text-properties fo:font-size="11.00pt" fo:font-weight="normal" fo:font-family="Symbol" style:font-family-asian="Symbol" style:font-family-complex="Symbol" fo:background-color="transparent" style:use-window-font-color="true"/>
    </style:style>
    <style:style style:name="T557" style:family="text">
      <style:text-properties fo:font-size="11.00pt" fo:font-weight="normal" fo:font-family="'ArialMT, Arial'" style:font-family-asian="'ArialMT, Arial'" style:font-family-complex="'ArialMT, Arial'" fo:background-color="transparent" style:use-window-font-color="true"/>
    </style:style>
    <style:style style:name="T558" style:family="text">
      <style:text-properties fo:font-size="11.00pt" fo:font-weight="normal" fo:font-family="'ArialMT, Arial'" style:font-family-asian="'ArialMT, Arial'" style:font-family-complex="'ArialMT, Arial'" fo:background-color="transparent" style:use-window-font-color="true"/>
    </style:style>
    <style:style style:name="T559" style:family="text">
      <style:text-properties fo:font-size="11.00pt" fo:font-weight="normal" fo:font-family="'ArialMT, Arial'" style:font-family-asian="'ArialMT, Arial'" style:font-family-complex="'ArialMT, Arial'" fo:background-color="transparent" style:use-window-font-color="true"/>
    </style:style>
    <style:style style:name="T560" style:family="text">
      <style:text-properties fo:font-size="11.00pt" fo:font-weight="normal" fo:font-family="'ArialMT, Arial'" style:font-family-asian="'ArialMT, Arial'" style:font-family-complex="'ArialMT, Arial'" fo:background-color="transparent" style:use-window-font-color="true"/>
    </style:style>
    <style:style style:name="T561" style:family="text">
      <style:text-properties fo:font-size="11.00pt" fo:font-weight="normal" fo:font-family="'ArialMT, Arial'" style:font-family-asian="'ArialMT, Arial'" style:font-family-complex="'ArialMT, Arial'" fo:background-color="transparent" style:use-window-font-color="true"/>
    </style:style>
    <style:style style:name="T562" style:family="text">
      <style:text-properties fo:font-size="11.00pt" fo:font-weight="normal" fo:font-family="'ArialMT, Arial'" style:font-family-asian="'ArialMT, Arial'" style:font-family-complex="'ArialMT, Arial'" fo:background-color="transparent" style:use-window-font-color="true"/>
    </style:style>
    <style:style style:name="T563" style:family="text">
      <style:text-properties fo:font-size="11.00pt" fo:font-weight="normal" fo:font-family="'ArialMT, Arial'" style:font-family-asian="'ArialMT, Arial'" style:font-family-complex="'ArialMT, Arial'" fo:background-color="transparent" style:use-window-font-color="true"/>
    </style:style>
    <style:style style:name="T564" style:family="text">
      <style:text-properties fo:font-size="11.00pt" fo:font-weight="normal" fo:font-family="Calibri" style:font-family-asian="Calibri" style:font-family-complex="Calibri" fo:background-color="transparent" style:use-window-font-color="true"/>
    </style:style>
    <style:style style:name="T565" style:family="text">
      <style:text-properties fo:font-size="11.00pt" fo:font-weight="normal" fo:font-family="Symbol" style:font-family-asian="Symbol" style:font-family-complex="Symbol" fo:background-color="transparent" style:use-window-font-color="true"/>
    </style:style>
    <style:style style:name="T566" style:family="text">
      <style:text-properties fo:font-size="11.00pt" fo:font-weight="normal" fo:font-family="'ArialMT, Arial'" style:font-family-asian="'ArialMT, Arial'" style:font-family-complex="'ArialMT, Arial'" fo:background-color="transparent" style:use-window-font-color="true"/>
    </style:style>
    <style:style style:name="T567" style:family="text">
      <style:text-properties fo:font-size="11.00pt" fo:font-weight="normal" fo:font-family="Symbol" style:font-family-asian="Symbol" style:font-family-complex="Symbol" fo:background-color="transparent" style:use-window-font-color="true"/>
    </style:style>
    <style:style style:name="T568" style:family="text">
      <style:text-properties fo:font-size="11.00pt" fo:font-weight="normal" fo:font-family="'ArialMT, Arial'" style:font-family-asian="'ArialMT, Arial'" style:font-family-complex="'ArialMT, Arial'" fo:background-color="transparent" style:use-window-font-color="true"/>
    </style:style>
    <style:style style:name="T569" style:family="text">
      <style:text-properties fo:font-size="11.00pt" fo:font-weight="normal" fo:font-family="Symbol" style:font-family-asian="Symbol" style:font-family-complex="Symbol" fo:background-color="transparent" style:use-window-font-color="true"/>
    </style:style>
    <style:style style:name="T570" style:family="text">
      <style:text-properties fo:font-size="11.00pt" fo:font-weight="normal" fo:font-family="'ArialMT, Arial'" style:font-family-asian="'ArialMT, Arial'" style:font-family-complex="'ArialMT, Arial'" fo:background-color="transparent" style:use-window-font-color="true"/>
    </style:style>
    <style:style style:name="T571" style:family="text">
      <style:text-properties fo:font-size="11.00pt" fo:font-weight="normal" fo:font-family="'ArialMT, Arial'" style:font-family-asian="'ArialMT, Arial'" style:font-family-complex="'ArialMT, Arial'" fo:background-color="transparent" style:use-window-font-color="true"/>
    </style:style>
    <style:style style:name="T572" style:family="text">
      <style:text-properties fo:font-size="11.00pt" fo:font-weight="normal" fo:font-family="'ArialMT, Arial'" style:font-family-asian="'ArialMT, Arial'" style:font-family-complex="'ArialMT, Arial'" fo:background-color="transparent" style:use-window-font-color="true"/>
    </style:style>
    <style:style style:name="T573" style:family="text">
      <style:text-properties fo:font-size="11.00pt" fo:font-weight="normal" fo:font-family="Calibri" style:font-family-asian="Calibri" style:font-family-complex="Calibri" fo:background-color="transparent" style:use-window-font-color="true"/>
    </style:style>
    <style:style style:name="T574" style:family="text">
      <style:text-properties fo:font-size="11.00pt" fo:font-weight="normal" fo:font-family="Symbol" style:font-family-asian="Symbol" style:font-family-complex="Symbol" fo:background-color="transparent" fo:color="#000000"/>
    </style:style>
    <style:style style:name="T575" style:family="text">
      <style:text-properties fo:font-size="11.00pt" fo:font-weight="normal" fo:font-family="'ArialMT, Arial'" style:font-family-asian="'ArialMT, Arial'" style:font-family-complex="'ArialMT, Arial'" fo:background-color="transparent" fo:color="#000000"/>
    </style:style>
    <style:style style:name="T576" style:family="text">
      <style:text-properties fo:font-size="11.00pt" fo:font-weight="normal" fo:font-family="Symbol" style:font-family-asian="Symbol" style:font-family-complex="Symbol" fo:background-color="transparent" fo:color="#000000"/>
    </style:style>
    <style:style style:name="T577" style:family="text">
      <style:text-properties fo:font-size="11.00pt" fo:font-weight="normal" fo:font-family="'ArialMT, Arial'" style:font-family-asian="'ArialMT, Arial'" style:font-family-complex="'ArialMT, Arial'" fo:background-color="transparent" fo:color="#000000"/>
    </style:style>
    <style:style style:name="T578" style:family="text">
      <style:text-properties fo:font-size="11.00pt" fo:font-weight="normal" fo:font-family="Calibri" style:font-family-asian="Calibri" style:font-family-complex="Calibri" fo:background-color="transparent" style:use-window-font-color="true"/>
    </style:style>
    <style:style style:name="T579" style:family="text">
      <style:text-properties fo:font-size="10.00pt" fo:font-weight="bold" fo:font-family="'Arial-BoldMT, Arial'" style:font-family-asian="'Arial-BoldMT, Arial'" style:font-family-complex="'Arial-BoldMT, Arial'" fo:background-color="transparent" fo:color="#810000"/>
    </style:style>
    <style:style style:name="T580" style:family="text">
      <style:text-properties fo:font-size="14.00pt" fo:font-weight="bold" fo:font-family="'Arial-BoldMT, Arial'" style:font-family-asian="'Arial-BoldMT, Arial'" style:font-family-complex="'Arial-BoldMT, Arial'" fo:background-color="transparent" fo:color="#810000"/>
    </style:style>
    <style:style style:name="T581" style:family="text">
      <style:text-properties fo:font-size="11.00pt" fo:font-weight="normal" fo:font-family="Calibri" style:font-family-asian="Calibri" style:font-family-complex="Calibri" fo:background-color="transparent" style:use-window-font-color="true"/>
    </style:style>
    <style:style style:name="T582" style:family="text">
      <style:text-properties fo:font-size="11.00pt" fo:font-weight="bold" fo:font-family="'Arial-BoldMT, Arial'" style:font-family-asian="'Arial-BoldMT, Arial'" style:font-family-complex="'Arial-BoldMT, Arial'" fo:background-color="transparent" fo:color="#000000"/>
    </style:style>
    <style:style style:name="T583" style:family="text">
      <style:text-properties fo:font-size="11.00pt" fo:font-weight="normal" fo:font-family="'ArialMT, Arial'" style:font-family-asian="'ArialMT, Arial'" style:font-family-complex="'ArialMT, Arial'" fo:background-color="transparent" fo:color="#000000"/>
    </style:style>
    <style:style style:name="T584"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left" fo:margin-left="5.40pt" fo:text-indent="-5.40pt">
        <style:tab-stops>
          <style:tab-stop style:position="238.30pt"/>
          <style:tab-stop style:position="3284.25pt" style:type="center"/>
        </style:tab-stops>
      </style:paragraph-properties>
    </style:style>
    <style:style style:name="P3" style:family="paragraph">
      <style:paragraph-properties fo:line-height="100.00%" fo:text-align="left"/>
    </style:style>
    <style:style style:name="P4" style:family="paragraph">
      <style:paragraph-properties fo:line-height="100.00%" fo:text-align="right"/>
    </style:style>
    <style:style style:name="P5" style:family="paragraph">
      <style:paragraph-properties fo:line-height="100.00%" fo:text-align="left" fo:margin-left="5.40pt" fo:text-indent="-5.40pt">
        <style:tab-stops>
          <style:tab-stop style:position="238.30pt"/>
          <style:tab-stop style:position="3284.25pt" style:type="center"/>
        </style:tab-stops>
      </style:paragraph-properties>
    </style:style>
    <style:style style:name="P6" style:family="paragraph">
      <style:paragraph-properties fo:line-height="100.00%" fo:text-align="left"/>
    </style:style>
    <style:style style:name="P7" style:family="paragraph">
      <style:paragraph-properties fo:line-height="100.00%" fo:text-align="left" fo:margin-left="5.40pt" fo:text-indent="-5.40pt">
        <style:tab-stops>
          <style:tab-stop style:position="523.05pt"/>
        </style:tab-stops>
      </style:paragraph-properties>
    </style:style>
    <style:style style:name="P8" style:family="paragraph">
      <style:paragraph-properties fo:line-height="100.00%" fo:text-align="center"/>
    </style:style>
    <style:style style:name="P9" style:family="paragraph">
      <style:paragraph-properties fo:line-height="100.00%" fo:text-align="left" fo:margin-left="5.40pt" fo:text-indent="-5.40pt">
        <style:tab-stops>
          <style:tab-stop style:position="523.05pt"/>
        </style:tab-stops>
      </style:paragraph-properties>
    </style:style>
    <style:style style:name="P10" style:family="paragraph">
      <style:paragraph-properties fo:line-height="100.00%" fo:text-align="left"/>
    </style:style>
    <style:style style:name="P11" style:family="paragraph">
      <style:paragraph-properties fo:line-height="100.00%" fo:text-align="center"/>
    </style:style>
    <style:style style:name="P12" style:family="paragraph">
      <style:paragraph-properties fo:line-height="100.00%" fo:text-align="left"/>
    </style:style>
    <style:style style:name="P13" style:family="paragraph">
      <style:paragraph-properties fo:line-height="100.00%" fo:text-align="left" fo:margin-left="0.00pt" fo:text-indent="-6.00pt"/>
    </style:style>
    <style:style style:name="P14" style:family="paragraph">
      <style:paragraph-properties fo:line-height="100.00%" fo:text-align="left"/>
    </style:style>
    <style:style style:name="P15" style:family="paragraph">
      <style:paragraph-properties fo:line-height="100.00%" fo:text-align="left" fo:margin-top="12.00pt">
        <style:tab-stops>
          <style:tab-stop style:position="838716.80pt"/>
        </style:tab-stops>
      </style:paragraph-properties>
    </style:style>
    <style:style style:name="P16" style:family="paragraph">
      <style:paragraph-properties fo:line-height="100.00%" fo:text-align="left"/>
    </style:style>
    <style:style style:name="P17" style:family="paragraph">
      <style:paragraph-properties fo:line-height="100.00%" fo:text-align="left" fo:margin-right="49.55pt"/>
    </style:style>
    <style:style style:name="P18" style:family="paragraph">
      <style:paragraph-properties fo:line-height="100.00%" fo:text-align="left"/>
    </style:style>
    <style:style style:name="P19" style:family="paragraph">
      <style:paragraph-properties fo:line-height="100.00%" fo:text-align="left">
        <style:tab-stops>
          <style:tab-stop style:position="85.05pt"/>
        </style:tab-stops>
      </style:paragraph-properties>
    </style:style>
    <style:style style:name="P20" style:family="paragraph">
      <style:paragraph-properties fo:line-height="100.00%" fo:text-align="left"/>
    </style:style>
    <style:style style:name="P21" style:family="paragraph">
      <style:paragraph-properties fo:line-height="100.00%" fo:text-align="left" fo:margin-right="2.55pt">
        <style:tab-stops>
          <style:tab-stop style:position="838734.80pt"/>
        </style:tab-stops>
      </style:paragraph-properties>
    </style:style>
    <style:style style:name="P22" style:family="paragraph">
      <style:paragraph-properties fo:line-height="100.00%" fo:text-align="justify" fo:margin-right="2.55pt">
        <style:tab-stops>
          <style:tab-stop style:position="18.00pt"/>
          <style:tab-stop style:position="467.80pt"/>
          <style:tab-stop style:position="481.95pt"/>
          <style:tab-stop style:position="838734.80pt"/>
        </style:tab-stops>
      </style:paragraph-properties>
    </style:style>
    <style:style style:name="P23" style:family="paragraph">
      <style:paragraph-properties fo:line-height="100.00%" fo:text-align="justify" fo:margin-right="2.55pt">
        <style:tab-stops>
          <style:tab-stop style:position="18.00pt"/>
          <style:tab-stop style:position="838734.80pt"/>
        </style:tab-stops>
      </style:paragraph-properties>
    </style:style>
    <style:style style:name="P24" style:family="paragraph">
      <style:paragraph-properties fo:line-height="100.00%" fo:text-align="left"/>
    </style:style>
    <style:style style:name="TableColumn0100" style:family="table-column">
      <style:table-column-properties style:column-width="3.384722in"/>
    </style:style>
    <style:style style:name="TableColumn0101" style:family="table-column">
      <style:table-column-properties style:column-width="3.385417in"/>
    </style:style>
    <style:style style:name="Table01" style:family="table">
      <style:table-properties style:width="6.770139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100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olumn0200" style:family="table-column">
      <style:table-column-properties style:column-width="7.339583in"/>
    </style:style>
    <style:style style:name="Table02" style:family="table">
      <style:table-properties style:width="7.339583in" fo:margin-left="0.000000in" style:writing-mode="lr" table:align="left" style:may-break-between-rows="true"/>
    </style:style>
    <style:style style:name="TableRow0200" style:family="table-row">
      <style:table-row-properties style:min-row-height="3.953472in"/>
    </style:style>
    <style:style style:name="TableCell0200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office:automatic-styles>
  <office:body>
    <office:text>
      <text:p text:style-name="P1"><text:span text:style-name="T1"/></text:p>
      <table:table table:style-name="Table01">
        <table:table-column table:style-name="TableColumn0100"/>
        <table:table-column table:style-name="TableColumn0101"/>
        <table:table-row table:style-name="TableRow0100">
          <table:table-cell table:style-name="TableCell010000">
            <text:p text:style-name="P3"><text:span text:style-name="T1"/></text:p>
            <text:p text:style-name="P3"><draw:frame text:anchor-type="as-char" svg:width="44.19mm" svg:height="66.94mm" style:rel-width="scale" style:rel-height="scale"><draw:object-ole xlink:href="OleObj1"/><draw:image xlink:href="ObjectReplacements/OleObj1"/></draw:frame><text:span text:style-name="T1"/></text:p>
          </table:table-cell>
          <table:table-cell table:style-name="TableCell010001">
            <text:p text:style-name="P4"><text:span text:style-name="T1"/></text:p>
            <text:p text:style-name="P4"><draw:frame text:anchor-type="as-char" svg:width="62.18mm" svg:height="57.94mm" style:rel-width="scale" style:rel-height="scale"><draw:object-ole xlink:href="OleObj2"/><draw:image xlink:href="ObjectReplacements/OleObj2"/></draw:frame><text:span text:style-name="T1"/></text:p>
          </table:table-cell>
        </table:table-row>
      </table:table>
      <text:p text:style-name="P6"><text:span text:style-name="T1"/></text:p>
      <text:p text:style-name="P6"><text:span text:style-name="T1"/></text:p>
      <text:p text:style-name="P6"><text:span text:style-name="T1"/></text:p>
      <text:p text:style-name="P6"><text:span text:style-name="T1"/></text:p>
      <table:table table:style-name="Table02">
        <table:table-column table:style-name="TableColumn0200"/>
        <table:table-row table:style-name="TableRow0200">
          <table:table-cell table:style-name="TableCell020000">
            <text:p text:style-name="P8"><text:span text:style-name="T1"/></text:p>
            <text:p text:style-name="P8"><text:span text:style-name="T2">TEAM EYRIEUX AUTO RETRO</text:span></text:p>
            <text:p text:style-name="P8"><text:span text:style-name="T3"/></text:p>
            <text:p text:style-name="P8"><text:span text:style-name="T4">Règlement particulier de la manifestation</text:span></text:p>
            <text:p text:style-name="P8"><text:span text:style-name="T5"><text:s/>11</text:span><text:span text:style-name="T6">EME</text:span><text:span text:style-name="T7"><text:s/>Route de la Châtaigne Ardéchoise </text:span></text:p>
            <text:p text:style-name="P8"><text:span text:style-name="T8"/></text:p>
            <text:p text:style-name="P8"><text:span text:style-name="T9">05 MARS 2022</text:span></text:p>
            <text:p text:style-name="P8"><text:span text:style-name="T10"/></text:p>
            <text:p text:style-name="P8"><text:span text:style-name="T10"/></text:p>
            <text:p text:style-name="P8"><text:a xlink:href="http://www.team-eyrieux-auto-retro.com/"><text:span text:style-name="T12">www.team-eyrieux-auto-retro.com</text:span></text:a><text:span text:style-name="T13"/></text:p>
          </table:table-cell>
        </table:table-row>
      </table:table>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4">ARTICLE 1</text:span><text:span text:style-name="T15"><text:s/>: GENERALITES.</text:span></text:p>
      <text:p text:style-name="P10"><text:span text:style-name="T16"/></text:p>
      <text:p text:style-name="P11"><text:span text:style-name="T17">L’Association<text:s text:c="2"/>« Team Eyrieux Auto Rétro » </text:span></text:p>
      <text:p text:style-name="P11"><text:span text:style-name="T17"><text:s/></text:span></text:p>
      <text:p text:style-name="P11"><text:span text:style-name="T17"><text:s text:c="2"/>Affiliée à la F.F.V.E. sous le numéro MM 1193 organise </text:span></text:p>
      <text:p text:style-name="P11"><text:span text:style-name="T18"/></text:p>
      <text:p text:style-name="P11"><text:span text:style-name="T19"><text:s/></text:span><text:span text:style-name="T20">11</text:span><text:span text:style-name="T21">ème</text:span><text:span text:style-name="T22"><text:s/>Route de la Châtaigne Ardéchoise</text:span><text:span text:style-name="T23">.</text:span></text:p>
      <text:p text:style-name="P11"><text:span text:style-name="T24"/></text:p>
      <text:p text:style-name="P12"><text:span text:style-name="T25">Il s’agit d’une<text:s/></text:span><text:span text:style-name="T26">randonnée touristique de régularité historique<text:s/></text:span><text:span text:style-name="T27">pour voitures</text:span></text:p>
      <text:p text:style-name="P12"><text:span text:style-name="T27">d’époque (plus de 30 ans, sauf autorisation spéciale de l’organisation pour les<text:s/></text:span><text:span text:style-name="T28">réplica<text:s/></text:span><text:span text:style-name="T29">ou</text:span></text:p>
      <text:p text:style-name="P12"><text:span text:style-name="T29">voitures inférieures aux années 1990), sur route ouverte, à parcours secret et basée sur la navigation routière et le respect d’une moyenne horaire inférieure à 50 km/h.</text:span></text:p>
      <text:p text:style-name="P13"><text:span text:style-name="T29"><text:s text:c="2"/>Son parcours total est de 280 Kms environ pour 180 kms environ de régularité.</text:span></text:p>
      <text:p text:style-name="P13"><text:span text:style-name="T30"/></text:p>
      <text:p text:style-name="P14"><text:span text:style-name="T31">Le présent règlement a obtenu le visa de la F.F.V.E. sous le numéro (en cours de visa)</text:span></text:p>
      <text:p text:style-name="P14"><text:span text:style-name="T32"/></text:p>
      <text:p text:style-name="P14"><text:span text:style-name="T32"/></text:p>
      <text:p text:style-name="P15"><text:span text:style-name="T33">Mail </text:span><text:span text:style-name="T34">teameyrieuxauto@hotmail.fr</text:span></text:p>
      <text:p text:style-name="P16"><text:span text:style-name="T35">pascale: 0633198378</text:span></text:p>
      <text:p text:style-name="P16"><text:span text:style-name="T35">eric : 0660162869</text:span></text:p>
      <text:p text:style-name="P16"><text:span text:style-name="T35">patrick:0681793736</text:span></text:p>
      <text:p text:style-name="P16"><text:span text:style-name="T35">jean-loup:0677548170</text:span></text:p>
      <text:p text:style-name="P16"><text:span text:style-name="T35">Site web du club :<text:s/></text:span><text:a xlink:href="http://www.team-eyrieux-auto-retro.com/"><text:span text:style-name="T37">www.team-eyrieux-auto-retro.com</text:span></text:a><text:span text:style-name="T38"/></text:p>
      <text:p text:style-name="P16"><text:span text:style-name="T38"/></text:p>
      <text:p text:style-name="P16"><text:span text:style-name="T38"/></text:p>
      <text:p text:style-name="P16"><text:span text:style-name="T39">Responsables de la manifestation</text:span></text:p>
      <text:p text:style-name="P16"><text:span text:style-name="T40"/></text:p>
      <text:p text:style-name="P16"><text:span text:style-name="T41">Directeur de la manifestation : ERIC IMBERT<text:s text:c="35"/>0660162869</text:span></text:p>
      <text:p text:style-name="P16"><text:span text:style-name="T41">Directeur adjoint : BLACHIER jean-loup<text:s text:c="44"/>0677548170</text:span></text:p>
      <text:p text:style-name="P16"><text:span text:style-name="T41">Directeur sportif de l’épreuve :Alain BACCONNIER<text:s text:c="26"/>0681600629</text:span></text:p>
      <text:p text:style-name="P16"><text:span text:style-name="T41">Directeur administratif : pascale .<text:s text:c="3"/>MOULIN<text:s text:c="38"/>0633198378</text:span></text:p>
      <text:p text:style-name="P16"><text:span text:style-name="T41">Responsable du contrôle technique : Jean LOU BLACHIER.<text:s text:c="12"/>0677548170</text:span></text:p>
      <text:p text:style-name="P16"><text:span text:style-name="T41">Responsables livre de route et repérages : AUNAVE DOMINIQUE<text:s text:c="4"/>0689214797</text:span></text:p>
      <text:p text:style-name="P16"><text:span text:style-name="T41">Responsable des parcs de regroupement :THYERRY COURBY<text:s text:c="7"/>0608070438</text:span></text:p>
      <text:p text:style-name="P16"><text:span text:style-name="T42">Secrétariat de l’épreuve :</text:span></text:p>
      <text:p text:style-name="P16"><text:span text:style-name="T43">AUNAVE CHRISTELLE</text:span></text:p>
      <text:p text:style-name="P16"><text:span text:style-name="T44"/></text:p>
      <text:p text:style-name="P16"><text:span text:style-name="T45">Description de la manifestation</text:span></text:p>
      <text:p text:style-name="P16"><text:span text:style-name="T46">L’épreuve est un rallye secret se déroulant sur la voie publique avec un</text:span></text:p>
      <text:p text:style-name="P16"><text:span text:style-name="T46">parcours de 280 Kms environ, dont la moyenne horaire n’est jamais supérieure à 50 Km/h.</text:span></text:p>
      <text:p text:style-name="P16"><text:span text:style-name="T46">Aucune licence n’est exigée.</text:span></text:p>
      <text:p text:style-name="P16"><text:span text:style-name="T46">Le parcours sera représenté sous forme d’un livre de route (ou<text:s/></text:span><text:span text:style-name="T47">road book</text:span><text:span text:style-name="T48">) en fléché-métré (distance au décamètre).</text:span></text:p>
      <text:p text:style-name="P16"><text:span text:style-name="T48">Par le seul fait de son engagement, tout équipage prenant part à l’épreuve adhère sans restriction à la réglementation générale et au règlement particulier de l’épreuve.</text:span></text:p>
      <text:p text:style-name="P16"><text:span text:style-name="T49"/></text:p>
      <text:p text:style-name="P16"><text:span text:style-name="T50">ARTICLE 2</text:span><text:span text:style-name="T51"><text:s/>: PROGRAMME.</text:span></text:p>
      <text:p text:style-name="P16"><text:span text:style-name="T52"/></text:p>
      <text:p text:style-name="P16"><text:span text:style-name="T53"></text:span><text:span text:style-name="T54">Ouverture des inscriptions : 01/01/2022<text:s/></text:span><text:span text:style-name="T55">(les inscriptions sont limitées à 85 équipages</text:span></text:p>
      <text:p text:style-name="P16"><text:span text:style-name="T55">maximum, une liste d’attente sans frais étant ouverte en cas de désistements).</text:span></text:p>
      <text:p text:style-name="P16"><text:span text:style-name="T56"/></text:p>
      <text:p text:style-name="P16"><text:span text:style-name="T57"></text:span><text:span text:style-name="T58">Cl</text:span><text:span text:style-name="T59">ô</text:span><text:span text:style-name="T60">ture des inscriptions : 01/03/2022<text:s/></text:span><text:span text:style-name="T61">à</text:span><text:span text:style-name="T62"><text:s/>minuit.</text:span></text:p>
      <text:p text:style-name="P16"><text:span text:style-name="T63"/></text:p>
      <text:p text:style-name="P16"><text:span text:style-name="T64"></text:span><text:span text:style-name="T65">Accueil des participants</text:span><text:span text:style-name="T66"> </text:span><text:span text:style-name="T67">: 05/03/2022<text:s/></text:span><text:span text:style-name="T68">à</text:span><text:span text:style-name="T69"><text:s/>partir de 07h00</text:span></text:p>
      <text:p text:style-name="P16"><text:span text:style-name="T70">Le parc fermé sera situé au lieu dit « La gare …Les Ollières sur Eyrieux 07360).</text:span></text:p>
      <text:p text:style-name="P16"><text:span text:style-name="T71"/></text:p>
      <text:p text:style-name="P16"><text:span text:style-name="T72">-<text:s/></text:span><text:span text:style-name="T73">Vérifications administratives, techniques et d’authenticité : 05/03/2021 de 7h00</text:span></text:p>
      <text:p text:style-name="P16"><text:span text:style-name="T73">à 8h30,<text:s/></text:span><text:span text:style-name="T74">au sein du parc fermé</text:span></text:p>
      <text:p text:style-name="P16"><text:span text:style-name="T75"/></text:p>
      <text:p text:style-name="P16"><text:span text:style-name="T76">-<text:s/></text:span><text:span text:style-name="T77">Briefing des équipages : 05/03/2021 de 08h30 à 08h45<text:s/></text:span><text:span text:style-name="T78">au sein du parc fermé</text:span></text:p>
      <text:p text:style-name="P16"><text:span text:style-name="T79">-<text:s/></text:span><text:span text:style-name="T80">Départ de la première voiture : 05/03/2021 à 9h00,<text:s/></text:span><text:span text:style-name="T81">depuis le parc fermé.</text:span></text:p>
      <text:p text:style-name="P16"><text:span text:style-name="T82"/></text:p>
      <text:p text:style-name="P16"><text:span text:style-name="T83">La manifestation se décompose en 2 étapes<text:s/></text:span><text:span text:style-name="T84">elles-mêmes décomposées en plusieurs</text:span></text:p>
      <text:p text:style-name="P16"><text:span text:style-name="T84">Secteurs.</text:span></text:p>
      <text:p text:style-name="P16"><text:span text:style-name="T84"><text:s text:c="2"/></text:span></text:p>
      <text:p text:style-name="P16"><text:span text:style-name="T85">- ETAPE 1</text:span><text:span text:style-name="T86"><text:s/>: Samedi 06 Mars 2021 matin (départ 1ére voiture 9h).</text:span></text:p>
      <text:p text:style-name="P16"><text:span text:style-name="T87">sur environ 115 kms, comportant 76 km de parcours de régularité, </text:span></text:p>
      <text:p text:style-name="P16"><text:span text:style-name="T88">- ETAPE</text:span><text:span text:style-name="T89"><text:s/></text:span><text:span text:style-name="T90">2 : Samedi 06 Mars 2021 après midi (départ 1ére voiture 14h00).</text:span></text:p>
      <text:p text:style-name="P16"><text:span text:style-name="T91">sur environ 150 kms, comportant 105 kms de parcours de régularité</text:span></text:p>
      <text:p text:style-name="P16"><text:span text:style-name="T92"/></text:p>
      <text:p text:style-name="P16"><text:span text:style-name="T92"/></text:p>
      <text:p text:style-name="P16"><text:span text:style-name="T93">ARTICLE 3</text:span><text:span text:style-name="T94"><text:s/>: VÉHICULES AUTORISÉS À PARTICIPER.</text:span></text:p>
      <text:p text:style-name="P16"><text:span text:style-name="T95"/></text:p>
      <text:p text:style-name="P16"><text:span text:style-name="T96">3.1 CONFORMITÉ</text:span></text:p>
      <text:p text:style-name="P16"><text:span text:style-name="T97"/></text:p>
      <text:p text:style-name="P16"><text:span text:style-name="T98">Sont uniquement autorisées à participer à la manifestation les voitures anciennes,</text:span></text:p>
      <text:p text:style-name="P16"><text:span text:style-name="T98">dont le modèle a été régulièrement commercialisé avant le 31 décembre 1990, mais</text:span></text:p>
      <text:p text:style-name="P16"><text:span text:style-name="T98">dont la date de mise en circulation n’excède pas le 31 décembre 1992, </text:span></text:p>
      <text:p text:style-name="P16"><text:span text:style-name="T99">Il ne pourra être dérogé à cette règle, nécessaire au maintien du caractère historique de la manifestation.</text:span></text:p>
      <text:p text:style-name="P16"><text:span text:style-name="T100">La carte d’identité internationale F.I.V.A donnera priorité<text:s/></text:span><text:span text:style-name="T101">pour les inscriptions et la liste</text:span></text:p>
      <text:p text:style-name="P16"><text:span text:style-name="T101">d’attente.</text:span></text:p>
      <text:p text:style-name="P16"><text:span text:style-name="T102"/></text:p>
      <text:p text:style-name="P16"><text:span text:style-name="T103">Les organisateurs fixent annuellement, le nombre de participants : pour 2021</text:span></text:p>
      <text:p text:style-name="P16"><text:span text:style-name="T103">il est limité à 85 équipages (1 conducteur, 1 navigateur) maximum, toutes catégories</text:span></text:p>
      <text:p text:style-name="P16"><text:span text:style-name="T103">confondues.</text:span></text:p>
      <text:p text:style-name="P16"><text:span text:style-name="T104">Les organisateurs se réservent le droit de refuser le départ à tout véhicule ne</text:span></text:p>
      <text:p text:style-name="P16"><text:span text:style-name="T104">correspondant pas à l’esprit d’époque et ou de la manifestation, en cours de restauration ou</text:span></text:p>
      <text:p text:style-name="P16"><text:span text:style-name="T104">présentant une corrosion trop apparente, non conforme au présent règlement, ou non</text:span></text:p>
      <text:p text:style-name="P16"><text:span text:style-name="T104">conforme aux normes techniques ou administratives.</text:span></text:p>
      <text:p text:style-name="P16"><text:span text:style-name="T105"/></text:p>
      <text:p text:style-name="P16"><text:span text:style-name="T106">Des vérifications administratives<text:s/></text:span><text:span text:style-name="T107">permettront de s’assurer de la bonne identification du</text:span></text:p>
      <text:p text:style-name="P16"><text:span text:style-name="T107">véhicule et de la correspondance avec le dossier d’inscription. Lors du retrait de son dossier,</text:span></text:p>
      <text:p text:style-name="P16"><text:span text:style-name="T107">le conducteur devra être en mesure de présenter aux organisateurs lors des vérifications :</text:span></text:p>
      <text:p text:style-name="P16"><text:span text:style-name="T108"/></text:p>
      <text:p text:style-name="P16"><text:span text:style-name="T109"></text:span><text:span text:style-name="T110">son permis de conduire<text:s/></text:span><text:span text:style-name="T111">et celui de son navigateur, si celui-ci est amené à conduire</text:span></text:p>
      <text:p text:style-name="P16"><text:span text:style-name="T112"/></text:p>
      <text:p text:style-name="P16"><text:span text:style-name="T113"></text:span><text:span text:style-name="T114">l</text:span><text:span text:style-name="T115">’</text:span><text:span text:style-name="T116">autorisation du titulaire de la carte grise du v</text:span><text:span text:style-name="T117">é</text:span><text:span text:style-name="T118">hicule,<text:s/></text:span><text:span text:style-name="T119">s’il n’est pas à bord durant</text:span></text:p>
      <text:p text:style-name="P16"><text:span text:style-name="T119">la totalité de l’épreuve</text:span></text:p>
      <text:p text:style-name="P16"><text:span text:style-name="T120"/></text:p>
      <text:p text:style-name="P16"><text:span text:style-name="T121"></text:span><text:span text:style-name="T122">les pi</text:span><text:span text:style-name="T123">è</text:span><text:span text:style-name="T124">ces aff</text:span><text:span text:style-name="T125">é</text:span><text:span text:style-name="T126">rentes au v</text:span><text:span text:style-name="T127">é</text:span><text:span text:style-name="T128">hicule engag</text:span><text:span text:style-name="T129">é</text:span><text:span text:style-name="T130"><text:s/></text:span><text:span text:style-name="T131">(carte grise, carte d’identité F.I.V.A,</text:span></text:p>
      <text:p text:style-name="P16"><text:span text:style-name="T131">attestation d’assurance et vignette du contrôle technique en cours de validité, pour</text:span></text:p>
      <text:p text:style-name="P16"><text:span text:style-name="T131">les véhicules y étant soumis)</text:span></text:p>
      <text:p text:style-name="P16"><text:span text:style-name="T132"/></text:p>
      <text:p text:style-name="P16"><text:span text:style-name="T133">Tous les véhicules doivent être en accord avec la réglementation de leur pays</text:span></text:p>
      <text:p text:style-name="P16"><text:span text:style-name="T133">d’immatriculation,<text:s/></text:span><text:span text:style-name="T134">ainsi qu’avec les normes techniques du présent règlement.</text:span></text:p>
      <text:p text:style-name="P16"><text:span text:style-name="T135"/></text:p>
      <text:p text:style-name="P16"><text:span text:style-name="T136">Des vérifications techniques obligatoires<text:s/></text:span><text:span text:style-name="T137">seront effectuées par les organisateurs sur les</text:span></text:p>
      <text:p text:style-name="P16"><text:span text:style-name="T137">véhicules engagés et prenant le départ, portant essentiellement sur les points de sécurité suivants </text:span></text:p>
      <text:p text:style-name="P16"><text:span text:style-name="T138"/></text:p>
      <text:p text:style-name="P16"><text:span text:style-name="T139"></text:span><text:span text:style-name="T140">é</text:span><text:span text:style-name="T141">tat des pneumatiques<text:s/></text:span><text:span text:style-name="T142">qui doivent être en bon état, ne pas dépasser la carrosserie</text:span></text:p>
      <text:p text:style-name="P16"><text:span text:style-name="T142">et avoir des sculptures d’au moins 1,6 mm au départ de l’épreuve</text:span></text:p>
      <text:p text:style-name="P16"><text:span text:style-name="T143"/></text:p>
      <text:p text:style-name="P16"><text:span text:style-name="T144"></text:span><text:span text:style-name="T145">v</text:span><text:span text:style-name="T146">é</text:span><text:span text:style-name="T147">rification du niveau du liquide de frein<text:s/></text:span><text:span text:style-name="T148">et de la fixation de la batterie</text:span></text:p>
      <text:p text:style-name="P16"><text:span text:style-name="T149"/></text:p>
      <text:p text:style-name="P16"><text:span text:style-name="T150"></text:span><text:span text:style-name="T151">v</text:span><text:span text:style-name="T152">é</text:span><text:span text:style-name="T153">rification de l</text:span><text:span text:style-name="T154">’é</text:span><text:span text:style-name="T155">clairage, des feux et des essuie-glaces<text:s/></text:span><text:span text:style-name="T156">qui doivent être en</text:span></text:p>
      <text:p text:style-name="P16"><text:span text:style-name="T156">conformité avec le code de la route</text:span></text:p>
      <text:p text:style-name="P16"><text:span text:style-name="T157"/></text:p>
      <text:p text:style-name="P16"><text:span text:style-name="T158"></text:span><text:span text:style-name="T159">pr</text:span><text:span text:style-name="T160">é</text:span><text:span text:style-name="T161">sence<text:s/></text:span><text:span text:style-name="T162">à</text:span><text:span text:style-name="T163"><text:s/>bord d’un cric, d’une roue de secours en état, d’un gilet de sécurité</text:span></text:p>
      <text:p text:style-name="P16"><text:span text:style-name="T163">par membre d’équipage et d’un triangle de sécurité<text:s/></text:span><text:span text:style-name="T164">pour tous les véhicules,</text:span></text:p>
      <text:p text:style-name="P16"><text:span text:style-name="T164">même pourvus d’origine de feux de détresse</text:span></text:p>
      <text:p text:style-name="P16"><text:span text:style-name="T165"/></text:p>
      <text:p text:style-name="P16"><text:span text:style-name="T166"></text:span><text:span text:style-name="T167">ceintures de s</text:span><text:span text:style-name="T168">é</text:span><text:span text:style-name="T169">curit</text:span><text:span text:style-name="T170">é</text:span><text:span text:style-name="T171"><text:s/></text:span><text:span text:style-name="T172">(pour les véhicules postérieurs au 1</text:span><text:span text:style-name="T173">er<text:s/></text:span><text:span text:style-name="T174">septembre 1967), si les</text:span></text:p>
      <text:p text:style-name="P16"><text:span text:style-name="T174">points d’ancrage sont prévus par le constructeur</text:span></text:p>
      <text:p text:style-name="P16"><text:span text:style-name="T175"/></text:p>
      <text:p text:style-name="P16"><text:span text:style-name="T176"></text:span><text:span text:style-name="T177">un extincteur<text:s/></text:span><text:span text:style-name="T178">(minimum 1kg, date de péremption valable) correctement fixé est</text:span></text:p>
      <text:p text:style-name="P16"><text:span text:style-name="T178">Obligatoire</text:span></text:p>
      <text:p text:style-name="P16"><text:span text:style-name="T179"/></text:p>
      <text:p text:style-name="P16"><text:span text:style-name="T180">Le niveau de bruit émis par le véhicule pourra être contrôlé avant le départ, pendant la</text:span></text:p>
      <text:p text:style-name="P16"><text:span text:style-name="T180">manifestation et devra être conforme à la législation.</text:span></text:p>
      <text:p text:style-name="P16"><text:span text:style-name="T181"/></text:p>
      <text:p text:style-name="P16"><text:span text:style-name="T182">Le départ sera refusé aux véhicules dont</text:span><text:span text:style-name="T183"><text:s/>:</text:span></text:p>
      <text:p text:style-name="P16"><text:span text:style-name="T184"/></text:p>
      <text:p text:style-name="P16"><text:span text:style-name="T185"></text:span><text:span text:style-name="T186">l</text:span><text:span text:style-name="T187">’</text:span><text:span text:style-name="T188">aspect de pr</text:span><text:span text:style-name="T189">é</text:span><text:span text:style-name="T190">sentation et la conformit</text:span><text:span text:style-name="T191">é</text:span><text:span text:style-name="T192"><text:s/>ne correspondent pas<text:s/></text:span><text:span text:style-name="T193">avec la</text:span></text:p>
      <text:p text:style-name="P16"><text:span text:style-name="T193">déclaration portée sur l’engagement</text:span></text:p>
      <text:p text:style-name="P16"><text:span text:style-name="T194"/></text:p>
      <text:p text:style-name="P16"><text:span text:style-name="T195"></text:span><text:span text:style-name="T196">le num</text:span><text:span text:style-name="T197">é</text:span><text:span text:style-name="T198">ro de ch</text:span><text:span text:style-name="T199">â</text:span><text:span text:style-name="T200">ssis et/ou l</text:span><text:span text:style-name="T201">’</text:span><text:span text:style-name="T202">immatriculation ne correspond pas<text:s/></text:span><text:span text:style-name="T203">à la carte</text:span></text:p>
      <text:p text:style-name="P16"><text:span text:style-name="T203">d’identité F.I.V.A.</text:span></text:p>
      <text:p text:style-name="P16"><text:span text:style-name="T204"/></text:p>
      <text:p text:style-name="P16"><text:span text:style-name="T205"></text:span><text:span text:style-name="T206">les plaques d</text:span><text:span text:style-name="T207">’</text:span><text:span text:style-name="T208">immatriculation ne sont pas conformes<text:s/></text:span><text:span text:style-name="T209">au code de la route</text:span></text:p>
      <text:p text:style-name="P16"><text:span text:style-name="T210"/></text:p>
      <text:p text:style-name="P16"><text:span text:style-name="T211"></text:span><text:span text:style-name="T212">le bruit<text:s/></text:span><text:span text:style-name="T213">é</text:span><text:span text:style-name="T214">mis par le v</text:span><text:span text:style-name="T215">é</text:span><text:span text:style-name="T216">hicule d</text:span><text:span text:style-name="T217">é</text:span><text:span text:style-name="T218">passe les 95 d</text:span><text:span text:style-name="T219">é</text:span><text:span text:style-name="T220">cibels<text:s/></text:span><text:span text:style-name="T221">en marche ou à l’arrêt, au ¾</text:span></text:p>
      <text:p text:style-name="P16"><text:span text:style-name="T221">de son régime moteur maximum</text:span></text:p>
      <text:p text:style-name="P16"><text:span text:style-name="T222"/></text:p>
      <text:p text:style-name="P16"><text:span text:style-name="T223"></text:span><text:span text:style-name="T224">les pneus sont de type<text:s/></text:span><text:span text:style-name="T225">«</text:span><text:span text:style-name="T226"><text:s/>racing<text:s/></text:span><text:span text:style-name="T227">»</text:span><text:span text:style-name="T228"><text:s/>ou trop us</text:span><text:span text:style-name="T229">é</text:span><text:span text:style-name="T230">s</text:span></text:p>
      <text:p text:style-name="P16"><text:span text:style-name="T231"/></text:p>
      <text:p text:style-name="P16"><text:span text:style-name="T232"></text:span><text:span text:style-name="T233">le phare de recul<text:s/></text:span><text:span text:style-name="T234">(max 25 watts) fonctionne sans enclencher la marche arrière du</text:span></text:p>
      <text:p text:style-name="P16"><text:span text:style-name="T234">Véhicule</text:span></text:p>
      <text:p text:style-name="P16"><text:span text:style-name="T235"/></text:p>
      <text:p text:style-name="P16"><text:span text:style-name="T236"></text:span><text:span text:style-name="T237">les phares additionnels<text:s/></text:span><text:span text:style-name="T238">à</text:span><text:span text:style-name="T239"><text:s/>l’avant sont supérieurs à 4<text:s/></text:span><text:span text:style-name="T240">(max 55 watts)</text:span></text:p>
      <text:p text:style-name="P16"><text:span text:style-name="T241"/></text:p>
      <text:p text:style-name="P16"><text:span text:style-name="T241"/></text:p>
      <text:p text:style-name="P16"><text:span text:style-name="T241"/></text:p>
      <text:p text:style-name="P16"><text:span text:style-name="T242">L’examen général du véhicule portera sur le respect de l’authenticité du modèle</text:span></text:p>
      <text:p text:style-name="P16"><text:span text:style-name="T242">présenté</text:span><text:span text:style-name="T243">. A la suite de toutes ces vérifications, les organisateurs peuvent refuser le départ</text:span></text:p>
      <text:p text:style-name="P16"><text:span text:style-name="T243">du véhicule, ou en déclarer l’exclusion immédiate, si celui ci est jugé par eux non-conforme</text:span></text:p>
      <text:p text:style-name="P16"><text:span text:style-name="T243">ou dangereux, et sans qu’il puisse être réclamé de dédommagement.</text:span></text:p>
      <text:p text:style-name="P16"><text:span text:style-name="T243">Les organisateurs pourront, afin de veiller au respect de ces règles, effectuer de nouvelles</text:span></text:p>
      <text:p text:style-name="P16"><text:span text:style-name="T243">vérifications durant le déroulement de la randonnée ou à l’arrivée.</text:span></text:p>
      <text:p text:style-name="P16"><text:span text:style-name="T244"/></text:p>
      <text:p text:style-name="P16"><text:span text:style-name="T245">3.2 ÉQUIPEMENTS DE NAVIGATION AUTORISÉS</text:span></text:p>
      <text:p text:style-name="P16"><text:span text:style-name="T246"/></text:p>
      <text:p text:style-name="P16"><text:span text:style-name="T247">Tous les équipements de navigation sont autorisés<text:s/></text:span><text:span text:style-name="T248">(trip masters électroniques ou mécaniques, cadenceurs, montres, chronomètres, etc.). </text:span></text:p>
      <text:p text:style-name="P16"><text:span text:style-name="T249">Tout système informatique, programmable ou pas, relié à la voiture est strictement interdit ; de même que tout système GPS ou assimilable (mobile, etc.).</text:span></text:p>
      <text:p text:style-name="P16"><text:span text:style-name="T250">En cas d’infraction constatée, l’organisateur pourra prononcer l’exclusion immédiate du participant.</text:span></text:p>
      <text:p text:style-name="P16"><text:span text:style-name="T251"/></text:p>
      <text:p text:style-name="P16"><text:span text:style-name="T252">ARTICLE 4</text:span><text:span text:style-name="T253"><text:s/>: DÉROULEMENT DE LA MANIFESTATION.</text:span></text:p>
      <text:p text:style-name="P16"><text:span text:style-name="T254"/></text:p>
      <text:p text:style-name="P16"><text:span text:style-name="T255">Le parcours officiel qui doit être obligatoirement suivi, est gardé secret<text:s/></text:span><text:span text:style-name="T256">jusqu’au</text:span></text:p>
      <text:p text:style-name="P16"><text:span text:style-name="T256">moment du départ. Il est scindé en 2 étapes et chaque étape est décomposée en</text:span></text:p>
      <text:p text:style-name="P16"><text:span text:style-name="T256">2 secteurs de nature différente.</text:span></text:p>
      <text:p text:style-name="P16"><text:span text:style-name="T256">Le parcours est décrit dans un carnet de route (road book en fléché métré), qui sera distribué</text:span></text:p>
      <text:p text:style-name="P16"><text:span text:style-name="T256">lors des vérifications administratives le matin de l’épreuve.</text:span></text:p>
      <text:p text:style-name="P16"><text:span text:style-name="T257"/></text:p>
      <text:p text:style-name="P16"><text:span text:style-name="T257"/></text:p>
      <text:p text:style-name="P16"><text:span text:style-name="T258">L’organisateur fournira à chaque équipage<text:s/></text:span><text:span text:style-name="T259">deux plaques de rallye, apposées à l’arrière et</text:span></text:p>
      <text:p text:style-name="P16"><text:span text:style-name="T259">à l’avant du véhicule, sans cacher, même partiellement la plaque d’immatriculation.</text:span></text:p>
      <text:p text:style-name="P16"><text:span text:style-name="T259">L’attribution des numéros et l’ordre des départs sont laissés à la discrétion de l’organisateur.</text:span></text:p>
      <text:p text:style-name="P16"><text:span text:style-name="T259">Les départs seront donnés de trente secondes en trente secondes.</text:span></text:p>
      <text:p text:style-name="P16"><text:span text:style-name="T260"/></text:p>
      <text:p text:style-name="P16"><text:span text:style-name="T261">Il est impératif que chaque équipage se présente au départ, à l’Heure Idéale de Départ</text:span></text:p>
      <text:p text:style-name="P16"><text:span text:style-name="T261">(HID),<text:s/></text:span><text:span text:style-name="T262">qui lui a été communiquée, sous peine de pénalisations (sauf information contraire</text:span></text:p>
      <text:p text:style-name="P16"><text:span text:style-name="T262">donnée par le contrôleur en place).</text:span></text:p>
      <text:p text:style-name="P16"><text:span text:style-name="T263"/></text:p>
      <text:p text:style-name="P16"><text:span text:style-name="T264">Chaque équipage recevra au départ de chaque étape un carnet de contrôle,<text:s/></text:span><text:span text:style-name="T265">qu’il devra</text:span></text:p>
      <text:p text:style-name="P16"><text:span text:style-name="T265">faire viser, durant la minute de l’heure idéale de passage, aux différents Contrôles Horaires</text:span></text:p>
      <text:p text:style-name="P16"><text:span text:style-name="T265">(CH). Ce carnet de contrôle servira à noter les contrôles de passage (CP) placés sur</text:span></text:p>
      <text:p text:style-name="P16"><text:span text:style-name="T265">l’itinéraire.</text:span></text:p>
      <text:p text:style-name="P16"><text:span text:style-name="T265">Le carnet devra être présenté aux différents contrôles et l’exactitude des inscriptions portées</text:span></text:p>
      <text:p text:style-name="P16"><text:span text:style-name="T265">sur le document reste sous l’entière responsabilité du concurrent. Toute rature ou altération</text:span></text:p>
      <text:p text:style-name="P16"><text:span text:style-name="T265">du carnet entraînera une pénalité, selon le barème prévu au présent règlement.</text:span></text:p>
      <text:p text:style-name="P16"><text:span text:style-name="T265">Aucune information ne pourra être notée au crayon à papier sur les carnets de contrôle ou</text:span></text:p>
      <text:p text:style-name="P16"><text:span text:style-name="T265">feuilles de route, sauf dans les cases réservées à cet effet.</text:span></text:p>
      <text:p text:style-name="P16"><text:span text:style-name="T265">En cas d’abandon, le carnet de contrôle devra être remis aux organisateurs.</text:span></text:p>
      <text:p text:style-name="P16"><text:span text:style-name="T266"/></text:p>
      <text:p text:style-name="P16"><text:span text:style-name="T267">4.2 CIRCULATION<text:s/></text:span><text:span text:style-name="T268">–</text:span><text:span text:style-name="T269"><text:s/>ASSISTANCE</text:span></text:p>
      <text:p text:style-name="P16"><text:span text:style-name="T270"/></text:p>
      <text:p text:style-name="P16"><text:span text:style-name="T271">Il ne s’agit en aucun cas d’une épreuve de vitesse.<text:s/></text:span><text:span text:style-name="T272">Les participants devront se conformer</text:span></text:p>
      <text:p text:style-name="P16"><text:span text:style-name="T272">aux prescriptions du Code de la Route et aux arrêtés municipaux des agglomérations</text:span></text:p>
      <text:p text:style-name="P16"><text:span text:style-name="T272">traversées.<text:s/></text:span><text:span text:style-name="T273">Ils demeurent seuls responsables de leur comportement routier :<text:s/></text:span><text:span text:style-name="T274">les</text:span></text:p>
      <text:p text:style-name="P16"><text:span text:style-name="T274">éventuelles infractions relevées par les forces de l’ordre ne seront pas supportées par les</text:span></text:p>
      <text:p text:style-name="P16"><text:span text:style-name="T274">organisateurs, mais par les équipages verbalisés.</text:span></text:p>
      <text:p text:style-name="P16"><text:span text:style-name="T275"/></text:p>
      <text:p text:style-name="P16"><text:span text:style-name="T276">Si son véhicule présente un danger,<text:s/></text:span><text:span text:style-name="T277">un participant se signalera de manière claire et</text:span></text:p>
      <text:p text:style-name="P16"><text:span text:style-name="T277">précise aux autres concurrents au moyen de son triangle de sécurité et de ses feux de</text:span></text:p>
      <text:p text:style-name="P16"><text:span text:style-name="T277">détresse. Chaque participant disposera d’un numéro de téléphone lui permettant de joindre à</text:span></text:p>
      <text:p text:style-name="P16"><text:span text:style-name="T277">tout moment de la manifestation, la permanence des organisateurs et des points d’étape.</text:span></text:p>
      <text:p text:style-name="P16"><text:span text:style-name="T277">Tout participant quittant le parcours pour des raisons techniques devra le signaler</text:span></text:p>
      <text:p text:style-name="P16"><text:span text:style-name="T277">immédiatement à l’organisation, en appelant le N° de téléphone mentionné sur le road book.</text:span></text:p>
      <text:p text:style-name="P16"><text:span text:style-name="T278"/></text:p>
      <text:p text:style-name="P16"><text:span text:style-name="T279">Les participants sont responsables de leur approvisionnement en essence, huile et</text:span></text:p>
      <text:p text:style-name="P16"><text:span text:style-name="T279">fluides.<text:s/></text:span><text:span text:style-name="T280">Des points de ravitaillement en carburant seront mentionnés sur le carnet de route.</text:span></text:p>
      <text:p text:style-name="P16"><text:span text:style-name="T280">Ces informations sont données par l’organisation sous réserves et à titre indicatif</text:span></text:p>
      <text:p text:style-name="P16"><text:span text:style-name="T280">uniquement.</text:span></text:p>
      <text:p text:style-name="P16"><text:span text:style-name="T281"/></text:p>
      <text:p text:style-name="P16"><text:span text:style-name="T282">Durant toute la durée de la manifestation, une dépanneuse de l’organisation sera mobilisée.<text:s/></text:span><text:span text:style-name="T283">Celle-ci sera susceptible d’intervenir à titre gratuit pour les participants de la manifestation,</text:span></text:p>
      <text:p text:style-name="P16"><text:span text:style-name="T284">afin de dégager la voie publique et libérer le passage pour les autres usagers. Elle peut</text:span></text:p>
      <text:p text:style-name="P16"><text:span text:style-name="T284">éventuellement transporter le véhicule accidenté ou en panne en un lieu sûr, auprès d’un</text:span></text:p>
      <text:p text:style-name="P16"><text:span text:style-name="T284">professionnel de la réparation automobile ou jusqu’à l’agglomération la plus proche.</text:span></text:p>
      <text:p text:style-name="P16"><text:span text:style-name="T285"/></text:p>
      <text:p text:style-name="P16"><text:span text:style-name="T286">4.3 DISPOSITIONS GÉNÉRALES RELATIVES AUX CONTRÔLES</text:span></text:p>
      <text:p text:style-name="P16"><text:span text:style-name="T287"/></text:p>
      <text:p text:style-name="P16"><text:span text:style-name="T288">4.3.1 : Mise en place des postes de contrôles</text:span></text:p>
      <text:p text:style-name="P16"><text:span text:style-name="T289"></text:span><text:span text:style-name="T290">ouverture des postes de contr</text:span><text:span text:style-name="T291">ô</text:span><text:span text:style-name="T292">les : 0H30 avant l</text:span><text:span text:style-name="T293">’</text:span><text:span text:style-name="T294">heure id</text:span><text:span text:style-name="T295">é</text:span><text:span text:style-name="T296">ale du premier concurrent</text:span></text:p>
      <text:p text:style-name="P16"><text:span text:style-name="T297"></text:span><text:span text:style-name="T298">fermeture des postes de contr</text:span><text:span text:style-name="T299">ô</text:span><text:span text:style-name="T300">les : 0H10 apr</text:span><text:span text:style-name="T301">è</text:span><text:span text:style-name="T302">s le passage de la voiture-balai</text:span></text:p>
      <text:p text:style-name="P16"><text:span text:style-name="T303"/></text:p>
      <text:p text:style-name="P16"><text:span text:style-name="T304">4.3.2 : Secteurs de liaisons (SL) :<text:s/></text:span><text:span text:style-name="T305">portion d’itinéraire comprise entre deux contrôles</text:span></text:p>
      <text:p text:style-name="P16"><text:span text:style-name="T305">horaires (CH), ou simples lieux de regroupement, et ne faisant pas l’objet d’un</text:span></text:p>
      <text:p text:style-name="P16"><text:span text:style-name="T305">contrôle de régularité. Il s’agit généralement de sorties de villes ou traversées</text:span></text:p>
      <text:p text:style-name="P16"><text:span text:style-name="T305">d’agglomérations et de zones urbanisées. Le temps convenu pour les parcourir tient</text:span></text:p>
      <text:p text:style-name="P16"><text:span text:style-name="T305">compte des difficultés de circulation et incite à la prudence.</text:span></text:p>
      <text:p text:style-name="P16"><text:span text:style-name="T306"/></text:p>
      <text:p text:style-name="P16"><text:span text:style-name="T307">Contrôle de passage (CP)</text:span></text:p>
      <text:p text:style-name="P16"><text:span text:style-name="T308">Des contrôles de passage peuvent être effectués pour vérifier le passage effectif des</text:span></text:p>
      <text:p text:style-name="P16"><text:span text:style-name="T308">participants sur l’itinéraire des secteurs de liaison. Ils seront opérés par des commissaires de l’organisation, à des points du parcours matérialisés par des panneaux de couleur<text:s/></text:span><text:span text:style-name="T309">rouge<text:s/></text:span><text:span text:style-name="T310">: les participants devront obligatoirement s‘arrêter et faire viser leur carnet de route, mais sans avoir à</text:span></text:p>
      <text:p text:style-name="P16"><text:span text:style-name="T310">descendre de leur véhicule.</text:span></text:p>
      <text:p text:style-name="P16"><text:span text:style-name="T311"/></text:p>
      <text:p text:style-name="P16"><text:span text:style-name="T312">Contrôles Horaires (CH)</text:span></text:p>
      <text:p text:style-name="P16"><text:span text:style-name="T313"></text:span><text:span text:style-name="T314">Les CH sont des contr</text:span><text:span text:style-name="T315">ô</text:span><text:span text:style-name="T316">les de d</text:span><text:span text:style-name="T317">é</text:span><text:span text:style-name="T318">but et fin d</text:span><text:span text:style-name="T319">’é</text:span><text:span text:style-name="T320">tape, ou de d</text:span><text:span text:style-name="T321">é</text:span><text:span text:style-name="T322">but et de fin de secteur (un</text:span></text:p>
      <text:p text:style-name="P16"><text:span text:style-name="T322">secteur est la portion d’itinéraire comprise entre 2 CH).</text:span></text:p>
      <text:p text:style-name="P16"><text:span text:style-name="T322">Les CH ont pour but de vérifier le respect du temps imposé, calculé sur une vitesse</text:span></text:p>
      <text:p text:style-name="P16"><text:span text:style-name="T322">moyenne toujours inférieure à 50 Km/h</text:span></text:p>
      <text:p text:style-name="P16"><text:span text:style-name="T323"/></text:p>
      <text:p text:style-name="P16"><text:span text:style-name="T324">Les temps sont relevés en heures et minutes écoulées.</text:span></text:p>
      <text:p text:style-name="P16"><text:span text:style-name="T325"/></text:p>
      <text:p text:style-name="P16"><text:span text:style-name="T326">Seule l’avance<text:s text:c="2"/>au contrôle horaire d’arrivée est pénalisée.</text:span></text:p>
      <text:p text:style-name="P16"><text:span text:style-name="T327"/></text:p>
      <text:p text:style-name="P16"><text:span text:style-name="T328">Le pointage de l’heure d’arrivée<text:s/></text:span><text:span text:style-name="T329">devra se faire durant le déroulement de la minute idéale</text:span></text:p>
      <text:p text:style-name="P16"><text:span text:style-name="T329">de pointage, sous peine de pénalisation.</text:span></text:p>
      <text:p text:style-name="P16"><text:span text:style-name="T330"/></text:p>
      <text:p text:style-name="P16"><text:span text:style-name="T331">Heure idéale de pointage (hip) :<text:s/></text:span><text:span text:style-name="T332">L’heure officielle est donnée par le 3699 (horloge</text:span></text:p>
      <text:p text:style-name="P16"><text:span text:style-name="T332">parlante). Pour pointer à « 0 » au CH, un concurrent doit pointer durant la minute de l’Heure</text:span></text:p>
      <text:p text:style-name="P16"><text:span text:style-name="T332">Idéale. Exemple :</text:span></text:p>
      <text:p text:style-name="P16"><text:span text:style-name="T332">pour une HIP à : 11 h 30’ 00’’,il faut pointer : entre 11 h 30’ 00’’ et 11 h 30’ 59’’</text:span></text:p>
      <text:p text:style-name="P16"><text:span text:style-name="T333"/></text:p>
      <text:p text:style-name="P16"><text:span text:style-name="T334">Le calcul des heures de pointage<text:s/></text:span><text:span text:style-name="T335">à effectuer par un concurrent dans un secteur doit se</text:span></text:p>
      <text:p text:style-name="P16"><text:span text:style-name="T335">faire à partir de son heure de départ réelle dans ce secteur. L’heure d’arrivée réelle à un CH sera également l’heure de départ du secteur suivant ainsi que dans certains cas l’heure de départ d’un secteur de régularité à moins qu’un autre horaire ne soit donné par les contrôleurs .Dans certains cas (par exemple en fin d’étape), il peut être permis de pointer avant l’heure idéale, à condition que cela soit mentionné dans le carnet de route.</text:span></text:p>
      <text:p text:style-name="P16"><text:span text:style-name="T336"/></text:p>
      <text:p text:style-name="P16"><text:span text:style-name="T336"/></text:p>
      <text:p text:style-name="P16"><text:span text:style-name="T337">Les Contrôles Horaires (CH) sont indiqués au moyen de panneaux standardisés :</text:span></text:p>
      <text:p text:style-name="P16"><text:span text:style-name="T338"></text:span><text:span text:style-name="T339">zone de pointage<text:s/></text:span><text:span text:style-name="T340">: un panneau de couleur<text:s/></text:span><text:span text:style-name="T341">rouge<text:s/></text:span><text:span text:style-name="T342">(arrêt absolu), installé auprès de la</text:span></text:p>
      <text:p text:style-name="P16"><text:span text:style-name="T342">table de pointage, indiquera le lieu du contrôle lui-même. Chaque équipage devra</text:span></text:p>
      <text:p text:style-name="P16"><text:span text:style-name="T342">obligatoirement s’y arrêter pour être pointé<text:s/></text:span><text:span text:style-name="T343">par les contrôleurs</text:span><text:span text:style-name="T344">. Une fois le temps noté, le véhicule devra immédiatement quitter la zone de pointage à son heure idéale. Il est impératif de rentrer dans la zone de contrôle dans la direction prévue par le carnet de route. Dans le cas contraire, la</text:span></text:p>
      <text:p text:style-name="P16"><text:span text:style-name="T344">pénalité équivaut à un contrôle horaire passé à l’envers (cf. article 7.3).</text:span></text:p>
      <text:p text:style-name="P16"><text:span text:style-name="T345"/></text:p>
      <text:p text:style-name="P16"><text:span text:style-name="T346">4.3.3 : Secteurs de Régularité (SR) :<text:s/></text:span><text:span text:style-name="T347">portion d’itinéraire sur routes ouvertes comprise entre</text:span></text:p>
      <text:p text:style-name="P16"><text:span text:style-name="T347">un contrôle de départ (donné par les contrôleurs) et l’arrivée correspondant à une moyenne</text:span></text:p>
      <text:p text:style-name="P16"><text:span text:style-name="T347">horaire toujours inférieure à 50 km/h. L’avance et le retard aux contrôles de régularité</text:span></text:p>
      <text:p text:style-name="P16"><text:span text:style-name="T347">seront pénalisés. Les temps sont relevés en Heures, Minutes, Secondes.</text:span></text:p>
      <text:p text:style-name="P16"><text:span text:style-name="T348"/></text:p>
      <text:p text:style-name="P16"><text:span text:style-name="T349">Les départs des secteurs de régularité<text:s text:c="2"/></text:span><text:span text:style-name="T350">qui se situent tous à des points de CH seront donnés par les contrôleurs<text:s text:c="2"/>qui noteront les heures réelles de départ.</text:span></text:p>
      <text:p text:style-name="P16"><text:span text:style-name="T350"><text:s/></text:span></text:p>
      <text:p text:style-name="P16"><text:span text:style-name="T351">Des contrôles secrets<text:s text:c="2"/>de régularité par système GPS<text:s/></text:span><text:span text:style-name="T352">seront effectués entre les Contrôles Horaires dans les secteurs de régularité, pour vérifier le respect de la moyenne horaire en cours de l’épreuve et le passage effectif des participants sur l’itinéraire. Le participant ne doit en aucun cas s’arrêter à ces contrôles, ni avant. La fin d’un secteur de régularité (SR) est indiquée sur le road book mais n’est pas matérialisé sur le bord de la route. A noter que les moyennes peuvent</text:span></text:p>
      <text:p text:style-name="P16"><text:span text:style-name="T352">changer, pendant une étape de régularité, sur indication du road book.</text:span></text:p>
      <text:p text:style-name="P16"><text:span text:style-name="T353"/></text:p>
      <text:p text:style-name="P16"><text:span text:style-name="T354">Afin de réaliser ces contrôles les organisateurs équiperont les véhicules des concurrents d’un appareil<text:s/></text:span><text:span text:style-name="T355">GPS de contrôle et de chronométrage.</text:span></text:p>
      <text:p text:style-name="P16"><text:span text:style-name="T355"><text:s/></text:span></text:p>
      <text:p text:style-name="P16"><text:span text:style-name="T355">Cet équipement contrôlera en permanence le<text:s text:c="2"/>parcours<text:s text:c="2"/>et enregistrera les données de chronométrage intermédiaires dans les secteurs de régularité.</text:span></text:p>
      <text:p text:style-name="P16"><text:span text:style-name="T356"/></text:p>
      <text:p text:style-name="P16"><text:span text:style-name="T357">Ce système<text:s text:c="2"/>sera remis aux concurrents lors du contrôle technique en échange d’un chèque de caution de 100 €. Il sera installé<text:s text:c="2"/>et fixé dans les véhicules sous la responsabilité des contrôleurs<text:s text:c="2"/>du Team Eyrieux Auto Rétro et des techniciens de la société prestataire.</text:span></text:p>
      <text:p text:style-name="P16"><text:span text:style-name="T358"/></text:p>
      <text:p text:style-name="P16"><text:span text:style-name="T359">A la fin de chaque étape, l’équipement sera récupéré dans les véhicules par les techniciens de la société et ne devra en aucun cas être déplacé ou manipulé par les concurrents sous peine d’exclusion immédiate.</text:span></text:p>
      <text:p text:style-name="P16"><text:span text:style-name="T360"/></text:p>
      <text:p text:style-name="P16"><text:span text:style-name="T361">A la fin de l’épreuve lorsque l’équipement sera récupéré le chèque de caution sera restitué.</text:span></text:p>
      <text:p text:style-name="P16"><text:span text:style-name="T362"/></text:p>
      <text:p text:style-name="P16"><text:span text:style-name="T363">En cas d’abandon en cours d’épreuve, le système pourra être restitué aux organisateurs présents</text:span></text:p>
      <text:p text:style-name="P16"><text:span text:style-name="T363">dans les Parcs Fermés de début et de fin d’étape. Le chèque de caution<text:s text:c="2"/>sera soit restitué à la fin de l’épreuve<text:s text:c="2"/>soit expédié au concurrent dans les 10 jours.</text:span></text:p>
      <text:p text:style-name="P16"><text:span text:style-name="T364"/></text:p>
      <text:p text:style-name="P16"><text:span text:style-name="T365">4.3.4 : Contrôles de vitesse</text:span></text:p>
      <text:p text:style-name="P16"><text:span text:style-name="T366"/></text:p>
      <text:p text:style-name="P16"><text:span text:style-name="T367">Des contrôles de vitesse pourront être organisés tout au long du parcours (secteurs de liaison et secteurs de<text:s text:c="2"/>régularité), principalement dans les traversées d’agglomérations. Ces contrôles pourront être effectués aussi bien par l’organisateur au moyen de son système GPS, l’observateur FFVE, que par les forces de l’ordre. En cas d’infraction constatée, l’organisateur pourra prononcer l’exclusion immédiate du participant.</text:span></text:p>
      <text:p text:style-name="P16"><text:span text:style-name="T368"/></text:p>
      <text:p text:style-name="P16"><text:span text:style-name="T369">ARTICLE 5</text:span><text:span text:style-name="T370"><text:s/>: PUBLICITÉ SUR LES VOITURES.</text:span></text:p>
      <text:p text:style-name="P16"><text:span text:style-name="T371"/></text:p>
      <text:p text:style-name="P16"><text:span text:style-name="T372">Les organisateurs se réservent le droit de faire figurer une ou plusieurs publicités,</text:span></text:p>
      <text:p text:style-name="P16"><text:span text:style-name="T373">notamment des sponsors ou partenaires (de l’épreuve), sur les véhicules : celle-ci est obligatoire. Les autocollants à apposer seront remis aux participants avec leurs numéros de portières, leurs plaques, etc. lors des formalités administratives.</text:span></text:p>
      <text:p text:style-name="P16"><text:span text:style-name="T374"/></text:p>
      <text:p text:style-name="P16"><text:span text:style-name="T374"/></text:p>
      <text:p text:style-name="P16"><text:span text:style-name="T375">Les participants peuvent faire figurer toutes publicités de leur choix sur leur voiture,</text:span></text:p>
      <text:p text:style-name="P16"><text:span text:style-name="T376">pour autant que celles-ci ne soient pas de caractère injurieux, religieux ou politique, ne</text:span></text:p>
      <text:p text:style-name="P16"><text:span text:style-name="T376">soient pas contraires aux dispositions légales en vigueur, n’empiètent pas sur les endroits</text:span></text:p>
      <text:p text:style-name="P16"><text:span text:style-name="T376">réservés à la publicité de l’organisateur, n’empêchent pas la visibilité de l’équipage à travers</text:span></text:p>
      <text:p text:style-name="P16"><text:span text:style-name="T376">les vitres et qu’elles ne dénaturent pas le caractère historique du véhicule.</text:span></text:p>
      <text:p text:style-name="P17"><text:span text:style-name="T377"/></text:p>
      <text:p text:style-name="P18"><text:span text:style-name="T378">ARTICLE 6</text:span><text:span text:style-name="T379"><text:s/>: ASSURANCES.</text:span></text:p>
      <text:p text:style-name="P18"><text:span text:style-name="T380"/></text:p>
      <text:p text:style-name="P18"><text:span text:style-name="T380"/></text:p>
      <text:p text:style-name="P18"><text:span text:style-name="T381">Le participant reste seul responsable des dégâts matériels pouvant arriver à son</text:span></text:p>
      <text:p text:style-name="P18"><text:span text:style-name="T381">véhicule</text:span><text:span text:style-name="T382">. C’est au concurrent de vérifier auprès de son assureur qu’il est bien couvert pour</text:span></text:p>
      <text:p text:style-name="P18"><text:span text:style-name="T382">ce type de manifestation.</text:span></text:p>
      <text:p text:style-name="P18"><text:span text:style-name="T383"/></text:p>
      <text:p text:style-name="P18"><text:span text:style-name="T383"/></text:p>
      <text:p text:style-name="P18"><text:span text:style-name="T384">ARTICLE 7</text:span><text:span text:style-name="T385"><text:s/>: PÉNALISATIONS<text:s/></text:span><text:span text:style-name="T386">–</text:span><text:span text:style-name="T387"><text:s/>CLASSEMENTS.</text:span></text:p>
      <text:p text:style-name="P18"><text:span text:style-name="T388"/></text:p>
      <text:p text:style-name="P18"><text:span text:style-name="T389">Le classement ne fera ressortir que les pénalités recueillies sur le parcours officiel de la</text:span></text:p>
      <text:p text:style-name="P18"><text:span text:style-name="T389">manifestation.</text:span></text:p>
      <text:p text:style-name="P18"><text:span text:style-name="T390"/></text:p>
      <text:p text:style-name="P18"><text:span text:style-name="T391">7.1 CLASSEMENT GÉNÉRAL</text:span></text:p>
      <text:p text:style-name="P18"><text:span text:style-name="T392"/></text:p>
      <text:p text:style-name="P18"><text:span text:style-name="T393">L</text:span><text:span text:style-name="T394">e classement se fera par addition des points obtenus</text:span></text:p>
      <text:p text:style-name="P18"><text:span text:style-name="T394">sur l’ensemble du parcours, aux contrôles horaires, aux contrôles de régularité et aux contrôles de passages manquants. L’équipage ayant obtenu le plus petit total de points sera déclaré vainqueur. Dans le cas d’un passage tardif après fermeture d’un contrôle de régularité ou bien d’une arrivée tardive après l’heure de fermeture du contrôle horaire, la pénalité correspondra au contrôle manquant concerné. En cas d’ex æquo, les équipages seront départagés en donnant d’abord l’avantage au véhicule le plus âgé, puis si besoin, à la cylindrée la plus faible.<text:s/></text:span><text:span text:style-name="T395">Un classement</text:span></text:p>
      <text:p text:style-name="P18"><text:span text:style-name="T395">intermédiaire sera publié par l’organisateur<text:s text:c="2"/>à la fin de la 1ére étape.</text:span></text:p>
      <text:p text:style-name="P18"><text:span text:style-name="T396"/></text:p>
      <text:p text:style-name="P19"><text:span text:style-name="T397">Il sera établi :</text:span></text:p>
      <text:p text:style-name="P19"><text:span text:style-name="T398">Un classement CLASSIC pour les véhicules construits avant le 31 décembre 1981</text:span></text:p>
      <text:p text:style-name="P19"><text:span text:style-name="T398">Un classement NEO CLASSIC pour les véhicules construits après le 31 décembre 1981</text:span></text:p>
      <text:p text:style-name="P19"><text:span text:style-name="T398">Un classement au premier équipage intégralement féminin. (Coupe des dames)</text:span></text:p>
      <text:p text:style-name="P20"><text:span text:style-name="T399"/></text:p>
      <text:p text:style-name="P20"><text:span text:style-name="T400">7.2 PÉNALISATIONS</text:span></text:p>
      <text:p text:style-name="P20"><text:span text:style-name="T401"/></text:p>
      <text:p text:style-name="P21"><text:span text:style-name="T402">Exprimés en points et en unités de temps, les pénalités participent à l'établissement du classement et concernent :</text:span></text:p>
      <text:p text:style-name="P22"><text:span text:style-name="T402">Par minute d'AVANCE à un contrôle horaire(CH)……………………………………...100<text:s text:c="3"/>points</text:span></text:p>
      <text:p text:style-name="P23"><text:span text:style-name="T403">Par minute de retard à un contrôle horaire (CH) Pas de pénalité</text:span></text:p>
      <text:p text:style-name="P23"><text:span text:style-name="T404">Par seconde d'AVANCE<text:s text:c="2"/>à un contrôle de régularité …………………………………….1<text:s text:c="3"/>points</text:span></text:p>
      <text:p text:style-name="P23"><text:span text:style-name="T404">Par seconde de RETARD à un contrôle de régularité…………………………………….1<text:s text:c="3"/>point</text:span></text:p>
      <text:p text:style-name="P23"><text:span text:style-name="T404">Par contrôle de régularité manqué ou passé à l'inverse de l'itinéraire ………….….100<text:s text:c="3"/>points</text:span></text:p>
      <text:p text:style-name="P23"><text:span text:style-name="T404">Par contrôle CH manqué ou passé à l'inverse de l'itinéraire ………………………....200<text:s text:c="3"/>points</text:span></text:p>
      <text:p text:style-name="P23"><text:span text:style-name="T404">ABSENCE de plaques ou de numéros remis au départ……………………………...500<text:s text:c="3"/>points</text:span></text:p>
      <text:p text:style-name="P23"><text:span text:style-name="T405"/></text:p>
      <text:p text:style-name="P23"><text:span text:style-name="T406">ABSENCE de carnet de bord……………………………………………………...</text:span><text:span text:style-name="T407">Hors course</text:span></text:p>
      <text:p text:style-name="P24"><text:span text:style-name="T408"/></text:p>
      <text:p text:style-name="P24"><text:span text:style-name="T408"/></text:p>
      <text:p text:style-name="P24"><text:span text:style-name="T408"/></text:p>
      <text:p text:style-name="P24"><text:span text:style-name="T409">7.3 SANCTIONS</text:span></text:p>
      <text:p text:style-name="P24"><text:span text:style-name="T410"/></text:p>
      <text:p text:style-name="P24"><text:span text:style-name="T411">Outre les motifs ci-dessus énoncés, l’exclusion pourra être prononcée<text:s/></text:span><text:span text:style-name="T412">à l’encontre d’un</text:span></text:p>
      <text:p text:style-name="P24"><text:span text:style-name="T412">participant en raison de :</text:span></text:p>
      <text:p text:style-name="P24"><text:span text:style-name="T413"/></text:p>
      <text:p text:style-name="P24"><text:span text:style-name="T414"></text:span><text:span text:style-name="T415">Conduite dangereuse, infraction grave au code de la route,</text:span></text:p>
      <text:p text:style-name="P24"><text:span text:style-name="T416"/></text:p>
      <text:p text:style-name="P24"><text:span text:style-name="T417"></text:span><text:span text:style-name="T418">Comportement inamical ou impoli envers les organisateurs, les officiels, les autres</text:span></text:p>
      <text:p text:style-name="P24"><text:span text:style-name="T418">participants, les autres usagers de la route, les populations traversées,</text:span></text:p>
      <text:p text:style-name="P24"><text:span text:style-name="T419"/></text:p>
      <text:p text:style-name="P24"><text:span text:style-name="T420"></text:span><text:span text:style-name="T421">Falsification des documents de contr</text:span><text:span text:style-name="T422">ô</text:span><text:span text:style-name="T423">le, etc.,</text:span></text:p>
      <text:p text:style-name="P24"><text:span text:style-name="T424"/></text:p>
      <text:p text:style-name="P24"><text:span text:style-name="T425"></text:span><text:span text:style-name="T426">Utilisation de moyens de communication.</text:span></text:p>
      <text:p text:style-name="P24"><text:span text:style-name="T427"/></text:p>
      <text:p text:style-name="P24"><text:span text:style-name="T428">Par ailleurs, la sécurité étant le point capital de la manifestation,<text:s/></text:span><text:span text:style-name="T429">l’organisateur se</text:span></text:p>
      <text:p text:style-name="P24"><text:span text:style-name="T429">réserve le droit d’exclure directement tout équipage dont l’avance excessive traduit</text:span></text:p>
      <text:p text:style-name="P24"><text:span text:style-name="T429">manifestement une conduite dangereuse, le non-respect du code de la route ou du road</text:span></text:p>
      <text:p text:style-name="P24"><text:span text:style-name="T429">book.</text:span></text:p>
      <text:p text:style-name="P24"><text:span text:style-name="T430"/></text:p>
      <text:p text:style-name="P24"><text:span text:style-name="T430"/></text:p>
      <text:p text:style-name="P24"><text:span text:style-name="T430"/></text:p>
      <text:p text:style-name="P24"><text:span text:style-name="T431">7.6 FAIT DE COURSE.</text:span></text:p>
      <text:p text:style-name="P24"><text:span text:style-name="T432"/></text:p>
      <text:p text:style-name="P24"><text:span text:style-name="T433">En cas de « fait de course »<text:s/></text:span><text:span text:style-name="T434">(accident routier, troupeau sur la route, encombrement routier</text:span></text:p>
      <text:p text:style-name="P24"><text:span text:style-name="T434">majeur, etc.) Ayant impacté de façon effective plus de 50% des équipages engagés,</text:span></text:p>
      <text:p text:style-name="P24"><text:span text:style-name="T434">l’organisation annulera les prises de temps effectuées lors de la ou les ZR concernée(s) par</text:span></text:p>
      <text:p text:style-name="P24"><text:span text:style-name="T434">cet (ces) événement(s) qualifiés officiellement comme « fait de course » par la direction de</text:span></text:p>
      <text:p text:style-name="P24"><text:span text:style-name="T434">course, les participants ne seront donc pas pénalisés lors de la ZR et du contrôle horaire</text:span></text:p>
      <text:p text:style-name="P24"><text:span text:style-name="T434">suivant.</text:span></text:p>
      <text:p text:style-name="P24"><text:span text:style-name="T435"/></text:p>
      <text:p text:style-name="P24"><text:span text:style-name="T436">ARTICLE 8</text:span><text:span text:style-name="T437"><text:s/>: APPLICATIONS DU RÈGLEMENT ET RÈGLES DE BONNE CONDUITE.</text:span></text:p>
      <text:p text:style-name="P24"><text:span text:style-name="T438"/></text:p>
      <text:p text:style-name="P24"><text:span text:style-name="T439">8.1 APPLICATION DU RÈGLEMENT</text:span></text:p>
      <text:p text:style-name="P24"><text:span text:style-name="T440"/></text:p>
      <text:p text:style-name="P24"><text:span text:style-name="T441">Du fait de son engagement, chaque participant est considéré comme adhérent au</text:span></text:p>
      <text:p text:style-name="P24"><text:span text:style-name="T441">présent règlement<text:s/></text:span><text:span text:style-name="T442">et accepte de se conformer aux décisions des organisateurs. Tous les</text:span></text:p>
      <text:p text:style-name="P24"><text:span text:style-name="T442">cas non prévus au présent règlement seront tranchés par les organisateurs et seront sans</text:span></text:p>
      <text:p text:style-name="P24"><text:span text:style-name="T442">appel.</text:span></text:p>
      <text:p text:style-name="P24"><text:span text:style-name="T443"/></text:p>
      <text:p text:style-name="P24"><text:span text:style-name="T444">En outre, l’épreuve souhaitant s’inscrire dans une démarche de développement</text:span></text:p>
      <text:p text:style-name="P24"><text:span text:style-name="T444">durable<text:s/></text:span><text:span text:style-name="T445">et notamment de respect de l’environnement, il est demandé aux participants :</text:span></text:p>
      <text:p text:style-name="P24"><text:span text:style-name="T446"/></text:p>
      <text:p text:style-name="P24"><text:span text:style-name="T447">De respecter des règles de base lors de l’épreuve en matière de bonnes pratiques environnementales notamment à proximité des sites classés NATURA 2000 (Ces sites seront répertoriés dans le livre de route).</text:span></text:p>
      <text:p text:style-name="P24"><text:span text:style-name="T448"/></text:p>
      <text:p text:style-name="P24"><text:span text:style-name="T449">D’avoir un comportement exemplaire vis-à-vis des riverains, des utilisateurs côtoyés ou croisés sur le réseau routier emprunté par l’épreuve, des forces de l’ordre, des règles du code de la route, des autres participants et des membres de l’organisation du rallye. </text:span></text:p>
      <text:p text:style-name="P24"><text:span text:style-name="T450"/></text:p>
      <text:p text:style-name="P24"><text:span text:style-name="T451">Aucune réclamation ne sera admise-</text:span><text:span text:style-name="T452">en raison du caractère avant tout amical de la</text:span></text:p>
      <text:p text:style-name="P24"><text:span text:style-name="T452">manifestation- pendant et après son déroulement.</text:span></text:p>
      <text:p text:style-name="P24"><text:span text:style-name="T453"/></text:p>
      <text:p text:style-name="P24"><text:span text:style-name="T454">Les organisateurs se réservent le droit d’apporter toute modification<text:s/></text:span><text:span text:style-name="T455">au présent</text:span></text:p>
      <text:p text:style-name="P24"><text:span text:style-name="T455">règlement, au programme de la manifestation ainsi que de l’annuler en partie ou en totalité si</text:span></text:p>
      <text:p text:style-name="P24"><text:span text:style-name="T455">les circonstances l’exigent.</text:span></text:p>
      <text:p text:style-name="P24"><text:span text:style-name="T456"/></text:p>
      <text:p text:style-name="P24"><text:span text:style-name="T456"/></text:p>
      <text:p text:style-name="P24"><text:span text:style-name="T456"/></text:p>
      <text:p text:style-name="P24"><text:span text:style-name="T457">8.2 COMPORTEMENT</text:span></text:p>
      <text:p text:style-name="P24"><text:span text:style-name="T458"/></text:p>
      <text:p text:style-name="P24"><text:span text:style-name="T459">Tout comportement inamical ou dangereux sera sanctionné<text:s/></text:span><text:span text:style-name="T460">par l’exclusion de la</text:span></text:p>
      <text:p text:style-name="P24"><text:span text:style-name="T460">manifestation.</text:span></text:p>
      <text:p text:style-name="P24"><text:span text:style-name="T461"/></text:p>
      <text:p text:style-name="P24"><text:span text:style-name="T462">Tout participant bloquant ou forçant intentionnellement le passage<text:s/></text:span><text:span text:style-name="T463">des autres</text:span></text:p>
      <text:p text:style-name="P24"><text:span text:style-name="T463">participants sera exclu.</text:span></text:p>
      <text:p text:style-name="P24"><text:span text:style-name="T464"/></text:p>
      <text:p text:style-name="P24"><text:span text:style-name="T464"/></text:p>
      <text:p text:style-name="P24"><text:span text:style-name="T465">8.3 DÉPASSEMENTS</text:span></text:p>
      <text:p text:style-name="P24"><text:span text:style-name="T466"/></text:p>
      <text:p text:style-name="P24"><text:span text:style-name="T467">Un participant plus rapide doit dépasser la voiture qui le précède en respectant le</text:span></text:p>
      <text:p text:style-name="P24"><text:span text:style-name="T467">code de la route<text:s/></text:span><text:span text:style-name="T468">et en tenant compte des conditions particulières du terrain. Tout participant</text:span></text:p>
      <text:p text:style-name="P24"><text:span text:style-name="T468">sur le point d’être doublé doit largement laisser le passage dès que le profil de la route le</text:span></text:p>
      <text:p text:style-name="P24"><text:span text:style-name="T468">permet.</text:span></text:p>
      <text:p text:style-name="P24"><text:span text:style-name="T469"/></text:p>
      <text:p text:style-name="P24"><text:span text:style-name="T470"><text:s text:c="5"/></text:span><text:span text:style-name="T471">…….</text:span><text:span text:style-name="T472"><text:s text:c="5"/></text:span></text:p>
      <text:p text:style-name="P24"><text:span text:style-name="T473"/></text:p>
      <text:p text:style-name="P24"><text:span text:style-name="T474">ARTICLE 9</text:span><text:span text:style-name="T475"><text:s/>: ENGAGEMENT.</text:span></text:p>
      <text:p text:style-name="P24"><text:span text:style-name="T476"/></text:p>
      <text:p text:style-name="P24"><text:span text:style-name="T477">9.1 DEMANDES D’ENGAGEMENT</text:span></text:p>
      <text:p text:style-name="P24"><text:span text:style-name="T478"/></text:p>
      <text:p text:style-name="P24"><text:span text:style-name="T479">Les demandes d’engagement sont à télécharger sur le site officiel du Team</text:span></text:p>
      <text:p text:style-name="P24"><text:span text:style-name="T479">(</text:span><text:a xlink:href="http://www.team-eyrieux-auto-retro.com/"><text:span text:style-name="T481">www.team-eyrieux-auto-retro.com</text:span></text:a><text:span text:style-name="T482">).</text:span></text:p>
      <text:p text:style-name="P24"><text:span text:style-name="T482"><text:s/>A retourner accompagnées du montant des droits et adresser à :</text:span></text:p>
      <text:p text:style-name="P24"><text:span text:style-name="T483">Mme MOULIN pascale</text:span></text:p>
      <text:p text:style-name="P24"><text:span text:style-name="T484"><text:s text:c="2"/>E-mail :<text:s/></text:span><text:span text:style-name="T485">teameyrieuxauto@hotmail,fr</text:span></text:p>
      <text:p text:style-name="P24"><text:span text:style-name="T486"/></text:p>
      <text:p text:style-name="P24"><text:span text:style-name="T487">L’ouverture des inscriptions est le 15 Décembre 2019. </text:span></text:p>
      <text:p text:style-name="P24"><text:span text:style-name="T488">Si nécessaire, une liste d’attente sera constituée, avec priorité aux véhicules dotés d’une carte d’identité FIVA pour le véhicule engagé.</text:span></text:p>
      <text:p text:style-name="P24"><text:span text:style-name="T489">La clôture des inscriptions<text:s/></text:span><text:span text:style-name="T490">est le<text:s/></text:span><text:span text:style-name="T491">1</text:span><text:span text:style-name="T492">er</text:span><text:span text:style-name="T493"><text:s/>mars 2022 à minuit.</text:span></text:p>
      <text:p text:style-name="P24"><text:span text:style-name="T494"/></text:p>
      <text:p text:style-name="P24"><text:span text:style-name="T495">Le montant des droits d’engagements pour l’édition 2022 est fixé à :</text:span></text:p>
      <text:p text:style-name="P24"><text:span text:style-name="T496"/></text:p>
      <text:p text:style-name="P24"><text:span text:style-name="T497">250€ TTC<text:s text:c="2"/>pour les inscriptions reçues avant le 28 février 2022 et à</text:span></text:p>
      <text:p text:style-name="P24"><text:span text:style-name="T497"><text:s/>270€ TTC pour les inscriptions reçues après le 15 février 2022.</text:span></text:p>
      <text:p text:style-name="P24"><text:span text:style-name="T498"/></text:p>
      <text:p text:style-name="P24"><text:span text:style-name="T499">Les engagements doivent être impérativement accompagnés<text:s/></text:span><text:span text:style-name="T500">du règlement</text:span></text:p>
      <text:p text:style-name="P24"><text:span text:style-name="T501">Libellé à l’ordre du Team Eyrieux Auto Rétro.</text:span></text:p>
      <text:p text:style-name="P24"><text:span text:style-name="T501">Toute demande d’engagement ne sera prise en compte que si elle est accompagnée du</text:span></text:p>
      <text:p text:style-name="P24"><text:span text:style-name="T501">règlement total des droits d’inscription, et que le formulaire d’inscription est totalement et correctement complété. Le nom de l’équipage figurera sur les formulaires d’inscription ainsi que sur la liste des participants.</text:span></text:p>
      <text:p text:style-name="P24"><text:span text:style-name="T502"/></text:p>
      <text:p text:style-name="P24"><text:span text:style-name="T503">En cas de désistement :</text:span></text:p>
      <text:p text:style-name="P24"><text:span text:style-name="T504"/></text:p>
      <text:p text:style-name="P24"><text:span text:style-name="T505">- entre le 15 Février et le 28 fevrié , 50% des droits d’engagements seront retenus,</text:span></text:p>
      <text:p text:style-name="P24"><text:span text:style-name="T506"/></text:p>
      <text:p text:style-name="P24"><text:span text:style-name="T507">- après le 28 FEVRIER ,<text:s/></text:span><text:span text:style-name="T508">ou dans l'hypothèse ou l'équipage ne se présente pas ou ne</text:span></text:p>
      <text:p text:style-name="P24"><text:span text:style-name="T508">prend pas le départ le jour de l'événement, la totalité des droits d'engagement restera</text:span></text:p>
      <text:p text:style-name="P24"><text:span text:style-name="T508">acquise à l’organisateur. </text:span></text:p>
      <text:p text:style-name="P24"><text:span text:style-name="T509"/></text:p>
      <text:p text:style-name="P24"><text:span text:style-name="T510">- tout véhicule prenant le départ<text:s/></text:span><text:span text:style-name="T511">et devant abandonner l’épreuve ne pourra réclamer</text:span></text:p>
      <text:p text:style-name="P24"><text:span text:style-name="T511">aucun remboursement ou condition particulière,</text:span></text:p>
      <text:p text:style-name="P24"><text:span text:style-name="T511">- une modification d'itinéraire, la suppression d'une étape, d'un circuit ou autre ne peuvent en</text:span></text:p>
      <text:p text:style-name="P24"><text:span text:style-name="T511">aucun cas donner lieu à un remboursement soit total soit partiel de l'engagement,</text:span></text:p>
      <text:p text:style-name="P24"><text:span text:style-name="T512"/></text:p>
      <text:p text:style-name="P24"><text:span text:style-name="T513">Les organisateurs se réservent le droit de refuser un engagement, sans avoir à en</text:span></text:p>
      <text:p text:style-name="P24"><text:span text:style-name="T513">notifier les raisons.<text:s/></text:span><text:span text:style-name="T514">Dans ce cas, les documents et droits d’engagement seront retournés</text:span></text:p>
      <text:p text:style-name="P24"><text:span text:style-name="T514">aux candidats non admis.</text:span></text:p>
      <text:p text:style-name="P24"><text:span text:style-name="T515"/></text:p>
      <text:p text:style-name="P24"><text:span text:style-name="T516">L’âge minimum requis pour faire partie d’un équipage<text:s/></text:span><text:span text:style-name="T517">engagé pour l’épreuve est de 16</text:span></text:p>
      <text:p text:style-name="P24"><text:span text:style-name="T517">ans révolus.</text:span></text:p>
      <text:p text:style-name="P24"><text:span text:style-name="T518"/></text:p>
      <text:p text:style-name="P24"><text:span text:style-name="T518"/></text:p>
      <text:p text:style-name="P24"><text:span text:style-name="T518"/></text:p>
      <text:p text:style-name="P24"><text:span text:style-name="T519">9.2 PRESTATIONS COMPRISES DANS L’ENGAGEMENT</text:span></text:p>
      <text:p text:style-name="P24"><text:span text:style-name="T520"/></text:p>
      <text:p text:style-name="P24"><text:span text:style-name="T521">Les droits d’engagement comprennent par équipage :</text:span></text:p>
      <text:p text:style-name="P24"><text:span text:style-name="T522"/></text:p>
      <text:p text:style-name="P24"><text:span text:style-name="T523"></text:span><text:span text:style-name="T524">Inscription officielle<text:s/></text:span><text:span text:style-name="T525">à</text:span><text:span text:style-name="T526"><text:s/>l'épreuve et accès au parc fermé,</text:span></text:p>
      <text:p text:style-name="P24"><text:span text:style-name="T527"/></text:p>
      <text:p text:style-name="P24"><text:span text:style-name="T528"></text:span><text:span text:style-name="T529">Num</text:span><text:span text:style-name="T530">é</text:span><text:span text:style-name="T531">ros de portes (1 jeu de 2 num</text:span><text:span text:style-name="T532">é</text:span><text:span text:style-name="T533">ros par voiture) et plaques officielles du rallye (1</text:span></text:p>
      <text:p text:style-name="P24"><text:span text:style-name="T533">jeu de 2 numéros par voiture), road book et carnets de bord,</text:span></text:p>
      <text:p text:style-name="P24"><text:span text:style-name="T534"/></text:p>
      <text:p text:style-name="P24"><text:span text:style-name="T535"></text:span><text:span text:style-name="T536">Publication des r</text:span><text:span text:style-name="T537">é</text:span><text:span text:style-name="T538">sultats partiels du classement du rallye<text:s/></text:span><text:span text:style-name="T539">à</text:span><text:span text:style-name="T540"><text:s/>la fin de la 1</text:span><text:span text:style-name="T541">é</text:span><text:span text:style-name="T542">re<text:s/></text:span><text:span text:style-name="T543">é</text:span><text:span text:style-name="T544">tape<text:s text:c="2"/>et remise (à</text:span><text:span text:style-name="T545"><text:s/>l'issue de l'épreuve) d'un document détaillant le classement</text:span></text:p>
      <text:p text:style-name="P24"><text:span text:style-name="T545">individuel de l'équipage (général et par ZR),</text:span></text:p>
      <text:p text:style-name="P24"><text:span text:style-name="T546"/></text:p>
      <text:p text:style-name="P24"><text:span text:style-name="T547"></text:span><text:span text:style-name="T548">Assistance d'une d</text:span><text:span text:style-name="T549">é</text:span><text:span text:style-name="T550">panneuse sur la totalit</text:span><text:span text:style-name="T551">é</text:span><text:span text:style-name="T552"><text:s/>du parcours de l'</text:span><text:span text:style-name="T553">é</text:span><text:span text:style-name="T554">preuve,</text:span></text:p>
      <text:p text:style-name="P24"><text:span text:style-name="T555"/></text:p>
      <text:p text:style-name="P24"><text:span text:style-name="T556"></text:span><text:span text:style-name="T557">L</text:span><text:span text:style-name="T558">’</text:span><text:span text:style-name="T559">assurance responsabilit</text:span><text:span text:style-name="T560">é</text:span><text:span text:style-name="T561"><text:s/>civile obligatoire pour le v</text:span><text:span text:style-name="T562">é</text:span><text:span text:style-name="T563">hicule et ses occupants</text:span></text:p>
      <text:p text:style-name="P24"><text:span text:style-name="T563">pendant la durée de la manifestation ainsi qu’une assistance juridique. (Vous devez</text:span></text:p>
      <text:p text:style-name="P24"><text:span text:style-name="T563">toutefois disposer de votre propre assurance et vous assurer auprès de votre</text:span></text:p>
      <text:p text:style-name="P24"><text:span text:style-name="T563">compagnie que vous êtes couvert (voiture, pilote et copilote) pour participer à un</text:span></text:p>
      <text:p text:style-name="P24"><text:span text:style-name="T563">rallye historique sous règlement FFVE type C.</text:span></text:p>
      <text:p text:style-name="P24"><text:span text:style-name="T564"/></text:p>
      <text:p text:style-name="P24"><text:span text:style-name="T565"></text:span><text:span text:style-name="T566">Restauration durant le d</text:span><text:span text:style-name="T567">é</text:span><text:span text:style-name="T568">roulement du rallye (caf</text:span><text:span text:style-name="T569">é</text:span><text:span text:style-name="T570">s lors de l</text:span><text:span text:style-name="T571">’</text:span><text:span text:style-name="T572">accueil, boissons lors des parcs de regroupement, les 2 repas du midi et les 2 repas du soir).</text:span></text:p>
      <text:p text:style-name="P24"><text:span text:style-name="T573"/></text:p>
      <text:p text:style-name="P24"><text:span text:style-name="T574"></text:span><text:span text:style-name="T575">Troph</text:span><text:span text:style-name="T576">é</text:span><text:span text:style-name="T577">es et cadeaux.</text:span></text:p>
      <text:p text:style-name="P24"><text:span text:style-name="T578"/></text:p>
      <text:p text:style-name="P24"><text:span text:style-name="T579">ARTICLE 10</text:span><text:span text:style-name="T580"><text:s/>: DROIT A L’IMAGE.</text:span></text:p>
      <text:p text:style-name="P24"><text:span text:style-name="T581"/></text:p>
      <text:p text:style-name="P24"><text:span text:style-name="T582">Du fait de leur participation,<text:s/></text:span><text:span text:style-name="T583">les concurrents acceptent sans réserve l’exploitation par les</text:span></text:p>
      <text:p text:style-name="P24"><text:span text:style-name="T583">organisateurs de toutes reproductions, diffusions, de photographies de leur véhicule et/ou de</text:span></text:p>
      <text:p text:style-name="P24"><text:span text:style-name="T583">l’équipage prises au cours de la manifestation, à la condition que celle-ci se cantonne à des</text:span></text:p>
      <text:p text:style-name="P24"><text:span text:style-name="T583">fins promotionnelles et ne nuisent en aucune façon à leur image personnelle.</text:span></text:p>
      <text:p text:style-name="P24"><text:span text:style-name="T584"/></text:p>
      <text:p text:style-name="P24"><text:span text:style-name="T584"/></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